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SimSun1" svg:font-family="SimSun, 宋体"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fo:text-align="justify" style:justify-single-word="false"/>
    </style:style>
    <style:style style:name="P2" style:family="paragraph" style:parent-style-name="Standard">
      <style:paragraph-properties style:line-height-at-least="0.176cm" fo:text-align="justify" style:justify-single-word="false"/>
      <style:text-properties fo:font-size="12pt" fo:font-style="italic" style:font-name-asian="Calibri" style:font-size-asian="12pt" style:font-style-asian="italic" style:font-name-complex="Calibri" style:font-size-complex="12pt"/>
    </style:style>
    <style:style style:name="P3" style:family="paragraph" style:parent-style-name="Standard">
      <style:paragraph-properties style:line-height-at-least="0.176cm" fo:text-align="justify" style:justify-single-word="false"/>
      <style:text-properties fo:font-size="12pt" style:font-name-asian="Calibri" style:font-size-asian="12pt" style:font-name-complex="Calibri" style:font-size-complex="12pt"/>
    </style:style>
    <style:style style:name="P4" style:family="paragraph" style:parent-style-name="Standard">
      <style:paragraph-properties style:line-height-at-least="0.176cm" fo:text-align="justify" style:justify-single-word="false"/>
      <style:text-properties fo:font-size="12pt" fo:language="pt" fo:country="BR" style:font-name-asian="Calibri" style:font-size-asian="12pt" style:font-name-complex="Calibri" style:font-size-complex="12pt"/>
    </style:style>
    <style:style style:name="P5" style:family="paragraph" style:parent-style-name="Standard">
      <style:paragraph-properties style:line-height-at-least="0.176cm" fo:text-align="justify" style:justify-single-word="false"/>
      <style:text-properties fo:font-size="12pt" fo:language="pt" fo:country="BR" style:font-size-asian="12pt" style:font-size-complex="12pt"/>
    </style:style>
    <style:style style:name="P6" style:family="paragraph" style:parent-style-name="Standard">
      <style:paragraph-properties style:line-height-at-least="0.176cm" fo:text-align="justify" style:justify-single-word="false"/>
      <style:text-properties fo:font-size="12pt" fo:language="pt" fo:country="BR" fo:font-style="italic" style:font-name-asian="Calibri" style:font-size-asian="12pt" style:font-style-asian="italic" style:font-name-complex="Calibri" style:font-size-complex="12pt"/>
    </style:style>
    <style:style style:name="P7" style:family="paragraph" style:parent-style-name="Standard">
      <style:paragraph-properties style:line-height-at-least="0.176cm" fo:text-align="justify" style:justify-single-word="false"/>
      <style:text-properties fo:font-size="12pt" fo:language="pt" fo:country="BR" fo:font-weight="bold" style:font-name-asian="Calibri" style:font-size-asian="12pt" style:font-weight-asian="bold" style:font-name-complex="Calibri" style:font-size-complex="12pt"/>
    </style:style>
    <style:style style:name="P8" style:family="paragraph" style:parent-style-name="Standard">
      <style:paragraph-properties style:line-height-at-least="0.176cm" fo:text-align="justify" style:justify-single-word="false"/>
      <style:text-properties fo:font-size="12pt" fo:language="pt" fo:country="BR" fo:font-weight="bold" style:font-name-asian="Cambria" style:font-size-asian="12pt" style:font-weight-asian="bold" style:font-name-complex="Cambria" style:font-size-complex="12pt"/>
    </style:style>
    <style:style style:name="P9" style:family="paragraph" style:parent-style-name="Standard">
      <style:paragraph-properties style:line-height-at-least="0.176cm" fo:text-align="justify" style:justify-single-word="false"/>
      <style:text-properties fo:font-size="12pt" fo:language="pt" fo:country="BR" style:font-name-asian="Cambria" style:font-size-asian="12pt" style:font-name-complex="Cambria" style:font-size-complex="12pt"/>
    </style:style>
    <style:style style:name="P10" style:family="paragraph" style:parent-style-name="Standard">
      <style:paragraph-properties style:line-height-at-least="0.176cm" fo:text-align="justify" style:justify-single-word="false"/>
      <style:text-properties style:font-name="Arial" fo:font-size="12pt" fo:letter-spacing="-0.002cm" fo:language="pt" fo:country="BR" style:letter-kerning="true" style:font-name-asian="SimSun1" style:font-size-asian="12pt" style:language-asian="zh" style:country-asian="CN" style:font-name-complex="Mangal1" style:font-size-complex="12pt" style:language-complex="hi" style:country-complex="IN"/>
    </style:style>
    <style:style style:name="P11" style:family="paragraph" style:parent-style-name="Standard">
      <style:paragraph-properties style:line-height-at-least="0.176cm" fo:text-align="justify" style:justify-single-word="false"/>
      <style:text-properties fo:font-size="14pt" fo:language="pt" fo:country="BR" style:font-name-asian="Calibri" style:font-size-asian="14pt" style:font-name-complex="Calibri" style:font-size-complex="12pt"/>
    </style:style>
    <style:style style:name="P12" style:family="paragraph" style:parent-style-name="Standard">
      <style:paragraph-properties style:line-height-at-least="0.176cm" fo:text-align="justify" style:justify-single-word="false"/>
      <style:text-properties fo:color="#365f91" style:font-name="Cambria" fo:font-size="14pt" fo:font-weight="bold" style:font-name-asian="Cambria" style:font-size-asian="14pt" style:font-weight-asian="bold" style:font-name-complex="Cambria" style:font-size-complex="14pt"/>
    </style:style>
    <style:style style:name="P13" style:family="paragraph" style:parent-style-name="Standard">
      <style:paragraph-properties style:line-height-at-least="0.176cm" fo:text-align="justify" style:justify-single-word="false"/>
      <style:text-properties fo:color="#365f91" style:font-name="Cambria" fo:font-size="14pt" fo:language="pt" fo:country="BR" fo:font-weight="bold" style:font-name-asian="Cambria" style:font-size-asian="14pt" style:font-weight-asian="bold" style:font-name-complex="Cambria" style:font-size-complex="14pt"/>
    </style:style>
    <style:style style:name="P14" style:family="paragraph" style:parent-style-name="Standard">
      <style:paragraph-properties style:line-height-at-least="0.176cm" fo:text-align="justify" style:justify-single-word="false"/>
      <style:text-properties fo:color="#365f91" style:font-name="Cambria" fo:font-size="12pt" fo:language="pt" fo:country="BR" fo:font-weight="bold" style:font-name-asian="Cambria" style:font-size-asian="12pt" style:font-weight-asian="bold" style:font-name-complex="Cambria" style:font-size-complex="12pt"/>
    </style:style>
    <style:style style:name="P15" style:family="paragraph" style:parent-style-name="Standard">
      <style:paragraph-properties style:line-height-at-least="0.176cm" fo:text-align="justify" style:justify-single-word="false"/>
      <style:text-properties fo:color="#365f91" fo:font-size="12pt" fo:language="pt" fo:country="BR" style:font-name-asian="Cambria" style:font-size-asian="12pt" style:font-name-complex="Cambria" style:font-size-complex="12pt"/>
    </style:style>
    <style:style style:name="P16" style:family="paragraph" style:parent-style-name="Standard">
      <style:paragraph-properties style:line-height-at-least="0.176cm" fo:text-align="justify" style:justify-single-word="false"/>
      <style:text-properties fo:font-size="13pt" fo:language="pt" fo:country="BR" style:font-name-asian="Calibri" style:font-size-asian="13pt" style:font-name-complex="Calibri" style:font-size-complex="13pt"/>
    </style:style>
    <style:style style:name="P17" style:family="paragraph" style:parent-style-name="Standard">
      <style:paragraph-properties style:line-height-at-least="0.176cm" fo:text-align="justify" style:justify-single-word="false"/>
      <style:text-properties fo:color="#1f4e79" style:font-name="Cambria" fo:font-size="14pt" fo:language="pt" fo:country="BR" fo:font-weight="bold" style:font-name-asian="Calibri" style:font-size-asian="14pt" style:font-weight-asian="bold" style:font-name-complex="Calibri" style:font-size-complex="14pt"/>
    </style:style>
    <style:style style:name="P18" style:family="paragraph" style:parent-style-name="Standard">
      <style:paragraph-properties style:line-height-at-least="0.176cm" fo:text-align="justify" style:justify-single-word="false"/>
      <style:text-properties fo:font-size="16pt" fo:language="pt" fo:country="BR" style:font-name-asian="Calibri" style:font-size-asian="16pt" style:font-name-complex="Calibri" style:font-size-complex="12pt"/>
    </style:style>
    <style:style style:name="P19" style:family="paragraph" style:parent-style-name="Standard">
      <style:paragraph-properties fo:margin-top="0.212cm" fo:margin-bottom="0.106cm" style:contextual-spacing="false" fo:text-align="center" style:justify-single-word="false"/>
      <style:text-properties style:font-name="Cambria" fo:font-size="14pt" fo:font-weight="bold" style:font-name-asian="Cambria" style:font-size-asian="14pt" style:font-weight-asian="bold" style:font-name-complex="Cambria" style:font-size-complex="14pt"/>
    </style:style>
    <style:style style:name="P20" style:family="paragraph" style:parent-style-name="Standard">
      <style:paragraph-properties fo:margin-top="0.423cm" fo:margin-bottom="0.106cm" style:contextual-spacing="false" style:line-height-at-least="0.176cm" fo:text-align="center" style:justify-single-word="false"/>
    </style:style>
    <style:style style:name="P21" style:family="paragraph" style:parent-style-name="Standard">
      <style:paragraph-properties fo:margin-top="0.847cm" fo:margin-bottom="0cm" style:contextual-spacing="false" style:line-height-at-least="0.176cm" fo:text-align="justify" style:justify-single-word="false"/>
    </style:style>
    <style:style style:name="P22" style:family="paragraph" style:parent-style-name="Standard">
      <style:paragraph-properties fo:margin-top="0cm" fo:margin-bottom="0cm" style:contextual-spacing="true" fo:text-align="justify" style:justify-single-word="false"/>
      <style:text-properties fo:font-size="12pt" fo:letter-spacing="-0.009cm" fo:language="pt" fo:country="BR" style:letter-kerning="true" style:font-name-asian="SimSun1" style:font-size-asian="12pt" style:language-asian="zh" style:country-asian="CN" style:font-name-complex="Mangal1" style:font-size-complex="12pt" style:language-complex="hi" style:country-complex="IN"/>
    </style:style>
    <style:style style:name="P23" style:family="paragraph" style:parent-style-name="Standard">
      <style:paragraph-properties fo:margin-top="0cm" fo:margin-bottom="0cm" style:contextual-spacing="true" fo:text-align="justify" style:justify-single-word="false"/>
      <style:text-properties fo:font-size="12pt" fo:letter-spacing="-0.009cm" fo:language="pt" fo:country="BR" fo:font-weight="bold" style:letter-kerning="true" style:font-name-asian="SimSun1" style:font-size-asian="12pt" style:language-asian="zh" style:country-asian="CN" style:font-weight-asian="bold" style:font-name-complex="Mangal1" style:font-size-complex="12pt" style:language-complex="hi" style:country-complex="IN"/>
    </style:style>
    <style:style style:name="P24" style:family="paragraph" style:parent-style-name="Standard_20__28_user_29_">
      <style:paragraph-properties fo:margin-left="0.026cm" fo:margin-right="3.662cm" fo:line-height="150%" fo:text-align="justify" style:justify-single-word="false" fo:text-indent="0cm" style:auto-text-indent="false"/>
      <style:text-properties style:font-name="Calibri" fo:letter-spacing="-0.007cm" fo:language="pt" fo:country="BR" fo:font-weight="bold" style:font-weight-asian="bold" style:font-name-complex="Calibri"/>
    </style:style>
    <style:style style:name="P25" style:family="paragraph" style:parent-style-name="Standard_20__28_user_29_">
      <style:paragraph-properties fo:margin-left="0.03cm" fo:margin-right="0.275cm" fo:text-align="justify" style:justify-single-word="false" fo:text-indent="0cm" style:auto-text-indent="false"/>
      <style:text-properties style:font-name="Calibri" fo:letter-spacing="-0.009cm" fo:language="pt" fo:country="BR" style:font-name-complex="Calibri"/>
    </style:style>
    <style:style style:name="P26" style:family="paragraph" style:parent-style-name="Standard_20__28_user_29_">
      <style:paragraph-properties fo:margin-left="0.03cm" fo:margin-right="3.198cm" fo:text-align="justify" style:justify-single-word="false" fo:text-indent="0cm" style:auto-text-indent="false"/>
      <style:text-properties style:font-name="Calibri" fo:letter-spacing="-0.005cm" fo:language="pt" fo:country="BR" style:font-name-complex="Calibri"/>
    </style:style>
    <style:style style:name="P27" style:family="paragraph" style:parent-style-name="Standard_20__28_user_29_">
      <style:paragraph-properties fo:margin-left="0.03cm" fo:margin-right="1.849cm" fo:text-align="justify" style:justify-single-word="false" fo:text-indent="0cm" style:auto-text-indent="false"/>
      <style:text-properties style:font-name="Calibri" fo:letter-spacing="-0.011cm" fo:language="pt" fo:country="BR" style:font-name-complex="Calibri"/>
    </style:style>
    <style:style style:name="P28" style:family="paragraph" style:parent-style-name="Standard_20__28_user_29_">
      <style:paragraph-properties fo:margin-left="0.03cm" fo:margin-right="3.447cm" fo:text-align="justify" style:justify-single-word="false" fo:text-indent="0cm" style:auto-text-indent="false"/>
      <style:text-properties style:font-name="Calibri" fo:letter-spacing="-0.012cm" fo:language="pt" fo:country="BR" style:font-name-complex="Calibri"/>
    </style:style>
    <style:style style:name="P29" style:family="paragraph" style:parent-style-name="Standard_20__28_user_29_">
      <style:paragraph-properties fo:margin-left="0.03cm" fo:margin-right="1.453cm" fo:text-align="justify" style:justify-single-word="false" fo:text-indent="0cm" style:auto-text-indent="false"/>
    </style:style>
    <style:style style:name="P30" style:family="paragraph" style:parent-style-name="Standard_20__28_user_29_">
      <style:paragraph-properties fo:margin-left="0.03cm" fo:margin-right="3.295cm" fo:text-align="justify" style:justify-single-word="false" fo:text-indent="0cm" style:auto-text-indent="false"/>
      <style:text-properties style:font-name="Calibri" fo:letter-spacing="-0.007cm" fo:language="pt" fo:country="BR" style:font-name-complex="Calibri"/>
    </style:style>
    <style:style style:name="P31" style:family="paragraph" style:parent-style-name="Standard_20__28_user_29_">
      <style:paragraph-properties fo:margin-left="0.03cm" fo:margin-right="3.067cm" fo:text-align="justify" style:justify-single-word="false" fo:text-indent="0cm" style:auto-text-indent="false"/>
      <style:text-properties style:font-name="Calibri" fo:letter-spacing="-0.004cm" fo:language="pt" fo:country="BR" style:font-name-complex="Calibri"/>
    </style:style>
    <style:style style:name="P32" style:family="paragraph" style:parent-style-name="Standard_20__28_user_29_">
      <style:paragraph-properties fo:margin-left="0.03cm" fo:margin-right="2.695cm" fo:text-align="justify" style:justify-single-word="false" fo:text-indent="0cm" style:auto-text-indent="false"/>
      <style:text-properties style:font-name="Calibri" fo:letter-spacing="-0.009cm" fo:language="pt" fo:country="BR" style:font-name-complex="Calibri"/>
    </style:style>
    <style:style style:name="P33" style:family="paragraph" style:parent-style-name="Standard_20__28_user_29_">
      <style:paragraph-properties fo:margin-left="0.03cm" fo:margin-right="1.588cm" fo:text-align="justify" style:justify-single-word="false" fo:text-indent="0cm" style:auto-text-indent="false"/>
      <style:text-properties style:font-name="Calibri" fo:letter-spacing="-0.005cm" fo:language="pt" fo:country="BR" style:font-name-complex="Calibri"/>
    </style:style>
    <style:style style:name="P34" style:family="paragraph" style:parent-style-name="Standard_20__28_user_29_">
      <style:paragraph-properties fo:margin-left="0.03cm" fo:margin-right="1.826cm" fo:text-align="justify" style:justify-single-word="false" fo:text-indent="0cm" style:auto-text-indent="false"/>
      <style:text-properties style:font-name="Calibri" fo:letter-spacing="-0.007cm" fo:language="pt" fo:country="BR" style:font-name-complex="Calibri"/>
    </style:style>
    <style:style style:name="P35" style:family="paragraph" style:parent-style-name="Standard_20__28_user_29_">
      <style:paragraph-properties fo:margin-left="0.03cm" fo:margin-right="1.69cm" fo:text-align="justify" style:justify-single-word="false" fo:text-indent="0cm" style:auto-text-indent="false"/>
      <style:text-properties style:font-name="Calibri" fo:letter-spacing="-0.004cm" fo:language="pt" fo:country="BR" style:font-name-complex="Calibri"/>
    </style:style>
    <style:style style:name="P36" style:family="paragraph" style:parent-style-name="Standard_20__28_user_29_">
      <style:paragraph-properties fo:margin-left="0.03cm" fo:margin-right="2.002cm" fo:text-align="justify" style:justify-single-word="false" fo:text-indent="0cm" style:auto-text-indent="false"/>
    </style:style>
    <style:style style:name="P37" style:family="paragraph" style:parent-style-name="Standard_20__28_user_29_">
      <style:paragraph-properties fo:margin-left="0.03cm" fo:margin-right="2.914cm" fo:text-align="justify" style:justify-single-word="false" fo:text-indent="0cm" style:auto-text-indent="false"/>
      <style:text-properties style:font-name="Calibri" fo:letter-spacing="-0.016cm" fo:language="pt" fo:country="BR" style:font-name-complex="Calibri"/>
    </style:style>
    <style:style style:name="P38" style:family="paragraph" style:parent-style-name="Standard_20__28_user_29_">
      <style:paragraph-properties fo:margin-left="0.03cm" fo:margin-right="2.914cm" fo:text-align="justify" style:justify-single-word="false" fo:text-indent="0cm" style:auto-text-indent="false"/>
      <style:text-properties style:font-name="Calibri" fo:letter-spacing="-0.009cm" fo:language="pt" fo:country="BR" style:font-name-complex="Calibri"/>
    </style:style>
    <style:style style:name="P39" style:family="paragraph" style:parent-style-name="Standard_20__28_user_29_">
      <style:paragraph-properties fo:margin-left="0.03cm" fo:margin-right="3.743cm" fo:text-align="justify" style:justify-single-word="false" fo:text-indent="0cm" style:auto-text-indent="false"/>
      <style:text-properties style:font-name="Calibri" fo:letter-spacing="-0.025cm" fo:language="pt" fo:country="BR" style:font-name-complex="Calibri"/>
    </style:style>
    <style:style style:name="P40" style:family="paragraph" style:parent-style-name="Standard_20__28_user_29_">
      <style:paragraph-properties fo:margin-left="0.03cm" fo:margin-right="0.4cm" fo:text-align="justify" style:justify-single-word="false" fo:text-indent="0cm" style:auto-text-indent="false"/>
    </style:style>
    <style:style style:name="P41" style:family="paragraph" style:parent-style-name="Standard_20__28_user_29_">
      <style:paragraph-properties fo:margin-left="0.03cm" fo:margin-right="0.199cm" fo:text-align="justify" style:justify-single-word="false" fo:text-indent="0cm" style:auto-text-indent="false"/>
    </style:style>
    <style:style style:name="P42" style:family="paragraph" style:parent-style-name="Standard_20__28_user_29_">
      <style:paragraph-properties fo:margin-left="0.03cm" fo:margin-right="0.577cm" fo:text-align="justify" style:justify-single-word="false" fo:text-indent="0cm" style:auto-text-indent="false"/>
    </style:style>
    <style:style style:name="P43" style:family="paragraph" style:parent-style-name="Standard_20__28_user_29_">
      <style:paragraph-properties fo:margin-left="0.026cm" fo:margin-right="3.933cm" fo:line-height="150%" fo:text-align="justify" style:justify-single-word="false" fo:text-indent="0cm" style:auto-text-indent="false"/>
      <style:text-properties style:font-name="Calibri" fo:letter-spacing="-0.005cm" fo:language="pt" fo:country="BR" style:font-name-complex="Calibri"/>
    </style:style>
    <style:style style:name="P44" style:family="paragraph" style:parent-style-name="Standard_20__28_user_29_">
      <style:paragraph-properties fo:margin-left="0.026cm" fo:margin-right="3.933cm" fo:line-height="150%" fo:text-align="justify" style:justify-single-word="false" fo:text-indent="0cm" style:auto-text-indent="false"/>
      <style:text-properties style:font-name="Calibri" fo:letter-spacing="-0.005cm" fo:language="pt" fo:country="BR" fo:font-weight="bold" style:font-weight-asian="bold" style:font-name-complex="Calibri"/>
    </style:style>
    <style:style style:name="P45" style:family="paragraph" style:parent-style-name="Standard_20__28_user_29_">
      <style:paragraph-properties fo:margin-left="0.026cm" fo:margin-right="3.694cm" fo:margin-top="0cm" fo:margin-bottom="0cm" style:contextual-spacing="true" fo:text-align="justify" style:justify-single-word="false" fo:text-indent="0cm" style:auto-text-indent="false"/>
      <style:text-properties style:font-name="Calibri" fo:letter-spacing="-0.009cm" fo:language="pt" fo:country="BR" style:font-name-complex="Calibri"/>
    </style:style>
    <style:style style:name="P46" style:family="paragraph" style:parent-style-name="Standard_20__28_user_29_">
      <style:paragraph-properties fo:margin-left="0.026cm" fo:margin-right="0.326cm" fo:margin-top="0cm" fo:margin-bottom="0cm" style:contextual-spacing="true" fo:text-align="justify" style:justify-single-word="false" fo:text-indent="0cm" style:auto-text-indent="false"/>
      <style:text-properties style:font-name="Calibri" fo:letter-spacing="-0.009cm" fo:language="pt" fo:country="BR" style:font-name-complex="Calibri"/>
    </style:style>
    <style:style style:name="P47" style:family="paragraph" style:parent-style-name="Standard_20__28_user_29_">
      <style:paragraph-properties fo:margin-left="0.026cm" fo:margin-right="2.244cm" fo:margin-top="0cm" fo:margin-bottom="0cm" style:contextual-spacing="true" fo:text-align="justify" style:justify-single-word="false" fo:text-indent="0cm" style:auto-text-indent="false"/>
      <style:text-properties style:font-name="Calibri" fo:letter-spacing="-0.009cm" fo:language="pt" fo:country="BR" style:font-name-complex="Calibri"/>
    </style:style>
    <style:style style:name="P48" style:family="paragraph" style:parent-style-name="Standard_20__28_user_29_">
      <style:paragraph-properties fo:margin-left="0.026cm" fo:margin-right="4.059cm" fo:margin-top="0cm" fo:margin-bottom="0cm" style:contextual-spacing="true" fo:text-align="justify" style:justify-single-word="false" fo:text-indent="0cm" style:auto-text-indent="false"/>
      <style:text-properties style:font-name="Calibri" fo:letter-spacing="-0.009cm" fo:language="pt" fo:country="BR" style:font-name-complex="Calibri"/>
    </style:style>
    <style:style style:name="P49" style:family="paragraph" style:parent-style-name="Standard_20__28_user_29_">
      <style:paragraph-properties fo:margin-left="0.026cm" fo:margin-right="0.356cm" fo:margin-top="0cm" fo:margin-bottom="0cm" style:contextual-spacing="true" fo:text-align="justify" style:justify-single-word="false" fo:text-indent="0cm" style:auto-text-indent="false"/>
    </style:style>
    <style:style style:name="P50" style:family="paragraph" style:parent-style-name="Standard_20__28_user_29_">
      <style:paragraph-properties fo:margin-left="0.026cm" fo:margin-right="0.356cm" fo:margin-top="0cm" fo:margin-bottom="0cm" style:contextual-spacing="true" fo:text-align="justify" style:justify-single-word="false" fo:text-indent="0cm" style:auto-text-indent="false"/>
      <style:text-properties style:font-name="Calibri" fo:letter-spacing="-0.009cm" fo:language="pt" fo:country="BR" style:font-name-complex="Calibri"/>
    </style:style>
    <style:style style:name="P51" style:family="paragraph" style:parent-style-name="Standard_20__28_user_29_">
      <style:paragraph-properties fo:margin-left="0.026cm" fo:margin-right="0.356cm" fo:margin-top="0cm" fo:margin-bottom="0cm" style:contextual-spacing="true" fo:text-align="justify" style:justify-single-word="false" fo:text-indent="0cm" style:auto-text-indent="false"/>
      <style:text-properties style:font-name="Calibri" fo:letter-spacing="-0.002cm" fo:language="pt" fo:country="BR" style:font-name-complex="Calibri"/>
    </style:style>
    <style:style style:name="P52" style:family="paragraph" style:parent-style-name="Standard_20__28_user_29_">
      <style:paragraph-properties fo:margin-left="0.026cm" fo:margin-right="0.356cm" fo:margin-top="0cm" fo:margin-bottom="0cm" style:contextual-spacing="true" fo:text-align="justify" style:justify-single-word="false" fo:text-indent="0cm" style:auto-text-indent="false"/>
      <style:text-properties style:font-name="Arial" fo:letter-spacing="-0.002cm" fo:language="pt" fo:country="BR" style:font-name-complex="Arial"/>
    </style:style>
    <style:style style:name="P53" style:family="paragraph" style:parent-style-name="Standard" style:master-page-name="Standard">
      <style:paragraph-properties fo:margin-top="0.212cm" fo:margin-bottom="0.106cm" style:contextual-spacing="false" fo:text-align="center" style:justify-single-word="false" style:page-number="auto"/>
      <style:text-properties style:font-name="Cambria" fo:font-size="14pt" fo:font-weight="bold" style:font-name-asian="Cambria" style:font-size-asian="14pt" style:font-weight-asian="bold" style:font-name-complex="Cambria" style:font-size-complex="14pt"/>
    </style:style>
    <style:style style:name="P54" style:family="paragraph" style:parent-style-name="Standard">
      <style:paragraph-properties fo:margin-top="0.212cm" fo:margin-bottom="0.106cm" style:contextual-spacing="false" fo:text-align="center" style:justify-single-word="false"/>
      <style:text-properties style:font-name="Cambria" fo:font-size="14pt" fo:font-weight="bold" style:font-name-asian="Cambria" style:font-size-asian="14pt" style:font-weight-asian="bold" style:font-name-complex="Cambria" style:font-size-complex="14pt"/>
    </style:style>
    <style:style style:name="P55" style:family="paragraph" style:parent-style-name="Standard">
      <style:paragraph-properties style:line-height-at-least="0.176cm" fo:text-align="justify" style:justify-single-word="false"/>
      <style:text-properties style:font-name="Arial" fo:font-size="12pt" fo:letter-spacing="-0.002cm" fo:language="pt" fo:country="BR" style:letter-kerning="true" style:font-name-asian="SimSun1" style:font-size-asian="12pt" style:language-asian="zh" style:country-asian="CN" style:font-name-complex="Mangal1" style:font-size-complex="12pt" style:language-complex="hi" style:country-complex="IN"/>
    </style:style>
    <style:style style:name="P56" style:family="paragraph" style:parent-style-name="Standard">
      <style:paragraph-properties style:line-height-at-least="0.176cm" fo:text-align="justify" style:justify-single-word="false"/>
      <style:text-properties fo:font-size="12pt" fo:language="pt" fo:country="BR" style:font-name-asian="Calibri" style:font-size-asian="12pt" style:font-name-complex="Calibri" style:font-size-complex="12pt"/>
    </style:style>
    <style:style style:name="P57" style:family="paragraph" style:parent-style-name="Standard" style:list-style-name="WW8Num23">
      <style:paragraph-properties style:line-height-at-least="0.176cm" fo:text-align="justify" style:justify-single-word="false"/>
      <style:text-properties fo:font-size="12pt" fo:language="pt" fo:country="BR" style:font-name-asian="Calibri" style:font-size-asian="12pt" style:font-name-complex="Calibri" style:font-size-complex="12pt"/>
    </style:style>
    <style:style style:name="P58" style:family="paragraph" style:parent-style-name="Standard">
      <style:paragraph-properties style:line-height-at-least="0.176cm" fo:text-align="justify" style:justify-single-word="false"/>
      <style:text-properties fo:font-size="12pt" fo:language="pt" fo:country="BR" style:font-name-asian="Cambria" style:font-size-asian="12pt" style:font-name-complex="Cambria" style:font-size-complex="12pt"/>
    </style:style>
    <style:style style:name="P59" style:family="paragraph" style:parent-style-name="Standard">
      <style:paragraph-properties style:line-height-at-least="0.176cm" fo:text-align="justify" style:justify-single-word="false"/>
      <style:text-properties fo:font-size="12pt" fo:language="pt" fo:country="BR" fo:font-weight="bold" style:font-name-asian="Calibri" style:font-size-asian="12pt" style:font-weight-asian="bold" style:font-name-complex="Calibri" style:font-size-complex="12pt"/>
    </style:style>
    <style:style style:name="P60" style:family="paragraph" style:parent-style-name="Standard">
      <style:paragraph-properties style:line-height-at-least="0.176cm" fo:text-align="justify" style:justify-single-word="false"/>
      <style:text-properties fo:color="#365f91" style:font-name="Cambria" fo:font-size="14pt" fo:language="pt" fo:country="BR" fo:font-weight="bold" style:font-name-asian="Cambria" style:font-size-asian="14pt" style:font-weight-asian="bold" style:font-name-complex="Cambria" style:font-size-complex="14pt"/>
    </style:style>
    <style:style style:name="P61" style:family="paragraph" style:parent-style-name="Standard">
      <style:paragraph-properties style:line-height-at-least="0.176cm" fo:text-align="justify" style:justify-single-word="false"/>
      <style:text-properties fo:color="#365f91" style:font-name="Cambria" fo:font-size="14pt" fo:font-weight="bold" style:font-name-asian="Cambria" style:font-size-asian="14pt" style:font-weight-asian="bold" style:font-name-complex="Cambria" style:font-size-complex="14pt"/>
    </style:style>
    <style:style style:name="P62" style:family="paragraph" style:parent-style-name="Standard_20__28_user_29_">
      <style:paragraph-properties fo:margin-left="0.026cm" fo:margin-right="0.356cm" fo:margin-top="0cm" fo:margin-bottom="0cm" style:contextual-spacing="true" fo:text-align="justify" style:justify-single-word="false" fo:text-indent="0cm" style:auto-text-indent="false"/>
      <style:text-properties style:font-name="Calibri" fo:letter-spacing="-0.009cm" fo:language="pt" fo:country="BR" style:font-name-complex="Calibri"/>
    </style:style>
    <style:style style:name="T1" style:family="text">
      <style:text-properties style:font-name="Cambria" fo:font-size="14pt" fo:font-weight="bold" style:font-name-asian="Cambria" style:font-size-asian="14pt" style:font-weight-asian="bold" style:font-name-complex="Cambria" style:font-size-complex="14pt"/>
    </style:style>
    <style:style style:name="T2" style:family="text">
      <style:text-properties style:font-name="Cambria" fo:font-size="14pt" fo:language="pt" fo:country="BR" fo:font-weight="bold" style:font-name-asian="Cambria" style:font-size-asian="14pt" style:font-weight-asian="bold" style:font-name-complex="Cambria" style:font-size-complex="14pt"/>
    </style:style>
    <style:style style:name="T3" style:family="text">
      <style:text-properties fo:color="#365f91" style:font-name="Cambria" fo:font-size="14pt" fo:font-weight="bold" style:font-name-asian="Cambria" style:font-size-asian="14pt" style:font-weight-asian="bold" style:font-name-complex="Cambria" style:font-size-complex="14pt"/>
    </style:style>
    <style:style style:name="T4" style:family="text">
      <style:text-properties fo:color="#365f91" style:font-name="Cambria" fo:font-size="14pt" fo:font-weight="bold" style:font-name-asian="Cambria" style:font-size-asian="14pt" style:font-weight-asian="bold" style:font-name-complex="Cambria" style:font-size-complex="12pt"/>
    </style:style>
    <style:style style:name="T5" style:family="text">
      <style:text-properties fo:color="#365f91" style:font-name="Cambria" fo:font-size="14pt" fo:language="pt" fo:country="BR" fo:font-weight="bold" style:font-name-asian="Cambria" style:font-size-asian="14pt" style:font-weight-asian="bold" style:font-name-complex="Cambria" style:font-size-complex="14pt"/>
    </style:style>
    <style:style style:name="T6" style:family="text">
      <style:text-properties fo:color="#365f91" style:font-name="Cambria" fo:font-size="14pt" fo:language="pt" fo:country="BR" fo:font-weight="bold" style:font-name-asian="Cambria" style:font-size-asian="14pt" style:font-weight-asian="bold" style:font-name-complex="Cambria" style:font-size-complex="12pt"/>
    </style:style>
    <style:style style:name="T7" style:family="text">
      <style:text-properties fo:color="#365f91" style:font-name="Cambria" fo:font-size="12pt" fo:font-weight="bold" style:font-name-asian="Cambria" style:font-size-asian="12pt" style:font-weight-asian="bold" style:font-name-complex="Cambria" style:font-size-complex="12pt"/>
    </style:style>
    <style:style style:name="T8" style:family="text">
      <style:text-properties fo:color="#365f91" style:font-name="Cambria" fo:font-size="12pt" fo:language="pt" fo:country="BR" fo:font-weight="bold" style:font-name-asian="Cambria" style:font-size-asian="12pt" style:font-weight-asian="bold" style:font-name-complex="Cambria" style:font-size-complex="12pt"/>
    </style:style>
    <style:style style:name="T9" style:family="text">
      <style:text-properties fo:font-size="12pt" style:font-name-asian="Calibri" style:font-size-asian="12pt" style:font-name-complex="Calibri" style:font-size-complex="12pt"/>
    </style:style>
    <style:style style:name="T10" style:family="text">
      <style:text-properties fo:font-size="12pt" fo:language="pt" fo:country="BR" style:font-name-asian="Calibri" style:font-size-asian="12pt" style:font-name-complex="Calibri" style:font-size-complex="12pt"/>
    </style:style>
    <style:style style:name="T11" style:family="text">
      <style:text-properties fo:font-size="12pt" fo:language="pt" fo:country="BR" style:font-size-asian="12pt" style:font-size-complex="12pt"/>
    </style:style>
    <style:style style:name="T12" style:family="text">
      <style:text-properties fo:font-size="12pt" fo:language="pt" fo:country="BR" fo:font-style="italic" style:font-name-asian="Calibri" style:font-size-asian="12pt" style:font-style-asian="italic" style:font-name-complex="Calibri" style:font-size-complex="12pt"/>
    </style:style>
    <style:style style:name="T13" style:family="text">
      <style:text-properties fo:font-size="12pt" fo:language="pt" fo:country="BR" fo:font-style="italic" fo:font-weight="bold" style:font-name-asian="Calibri" style:font-size-asian="12pt" style:font-style-asian="italic" style:font-weight-asian="bold" style:font-name-complex="Calibri" style:font-size-complex="12pt"/>
    </style:style>
    <style:style style:name="T14" style:family="text">
      <style:text-properties fo:font-size="12pt" fo:language="pt" fo:country="BR" fo:font-weight="bold" style:font-name-asian="Cambria" style:font-size-asian="12pt" style:font-weight-asian="bold" style:font-name-complex="Cambria" style:font-size-complex="12pt"/>
    </style:style>
    <style:style style:name="T15" style:family="text">
      <style:text-properties fo:font-size="12pt" fo:font-weight="bold" style:font-name-asian="Cambria" style:font-size-asian="12pt" style:font-weight-asian="bold" style:font-name-complex="Cambria" style:font-size-complex="12pt"/>
    </style:style>
    <style:style style:name="T16" style:family="text">
      <style:text-properties style:font-name="Calibri" fo:letter-spacing="-0.016cm" fo:language="pt" fo:country="BR" style:font-name-complex="Calibri"/>
    </style:style>
    <style:style style:name="T17" style:family="text">
      <style:text-properties style:font-name="Calibri" fo:letter-spacing="-0.005cm" fo:language="pt" fo:country="BR" style:font-name-complex="Calibri"/>
    </style:style>
    <style:style style:name="T18" style:family="text">
      <style:text-properties style:font-name="Calibri" fo:letter-spacing="-0.018cm" fo:language="pt" fo:country="BR" style:font-name-complex="Calibri"/>
    </style:style>
    <style:style style:name="T19" style:family="text">
      <style:text-properties style:font-name="Calibri" fo:letter-spacing="-0.007cm" fo:language="pt" fo:country="BR" style:font-name-complex="Calibri"/>
    </style:style>
    <style:style style:name="T20" style:family="text">
      <style:text-properties style:font-name="Calibri" fo:letter-spacing="-0.009cm" fo:language="pt" fo:country="BR" style:font-name-complex="Calibri"/>
    </style:style>
    <style:style style:name="T21" style:family="text">
      <style:text-properties style:font-name="Calibri" fo:letter-spacing="-0.012cm" fo:language="pt" fo:country="BR" style:font-name-complex="Calibri"/>
    </style:style>
    <style:style style:name="T22" style:family="text">
      <style:text-properties style:font-name="Calibri" fo:letter-spacing="-0.011cm" fo:language="pt" fo:country="BR" style:font-name-complex="Calibri"/>
    </style:style>
    <style:style style:name="T23" style:family="text">
      <style:text-properties fo:letter-spacing="-0.009cm" fo:language="pt" fo:country="B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Entenda o MROSC</text:p>
      <text:p text:style-name="P19">MARCO REGULATÓRIO DAS ORGANIZAÇÕES DA SOCIEDADE CIVIL</text:p>
      <text:p text:style-name="P19">Lei 13.019/2014</text:p>
      <text:p text:style-name="P20"><text:span text:style-name="T1">Versão a</text:span><text:span text:style-name="T2">cessível </text:span></text:p>
      <text:p text:style-name="P21"><text:span text:style-name="T5">[</text:span><text:span text:style-name="T3">Capa</text:span><text:span text:style-name="T5">]</text:span></text:p>
      <text:p text:style-name="P21"><text:span text:style-name="T10">Na parte inferior da página, t</text:span><text:span text:style-name="T9">exto branco sobre fundo retangular verde escuro: “Entenda o mrosc MARCO REGULATÓRIO DAS ORGANIZAÇÕES DA SOCIEDADE CIVIL”.</text:span><text:span text:style-name="T10"> Logo abaixo, sobre fundo laranja e texto branco: “Lei 13.019/2014”.</text:span><text:span text:style-name="T9"> Ao redor do texto, cobrindo todo o espaço da capa, retângulos de diversos tamanhos e cores </text:span><text:span text:style-name="T10">separados por </text:span><text:span text:style-name="T9"><text:s/>list</text:span><text:span text:style-name="T10">r</text:span><text:span text:style-name="T9">as verdes de mesmo tom do fundo do título</text:span><text:span text:style-name="T10"> principal do livreto</text:span><text:span text:style-name="T9">.</text:span></text:p>
      <text:p text:style-name="P21"><text:span text:style-name="T3">[Página </text:span><text:span text:style-name="T5">2] </text:span></text:p>
      <text:p text:style-name="P2"/>
      <text:p text:style-name="P24">EXPEDIENTE</text:p>
      <text:p text:style-name="P25">Presidenta da República Federativa do Brasil</text:p>
      <text:p text:style-name="P26">Dilma Rousseff</text:p>
      <text:p text:style-name="P27">Vice-Presidente da República</text:p>
      <text:p text:style-name="P28">Michel Temer</text:p>
      <text:p text:style-name="P29"><text:span text:style-name="T16">SECRETARIA DE GOVERNO DA </text:span><text:span text:style-name="T17">PRESIDÊNCIA DA REPÚBLICA</text:span></text:p>
      <text:p text:style-name="P30">Ministro-Chefe</text:p>
      <text:p text:style-name="P31">Ricardo Berzoini</text:p>
      <text:p text:style-name="P32">Secretário-Executivo</text:p>
      <text:p text:style-name="P33">Luiz Antônio Alves de Azevedo</text:p>
      <text:p text:style-name="P34">Secretário-Executivo Adjunto</text:p>
      <text:p text:style-name="P35">Efraim Batista de Souza Neto</text:p>
      <text:p text:style-name="P36"><text:span text:style-name="T18">MARCO REGULATÓRIO DAS </text:span><text:span text:style-name="T19">ORGANIZAÇÕES DA SOCIEDADE CIVIL</text:span></text:p>
      <text:p text:style-name="P37">Assessora Especial</text:p>
      <text:p text:style-name="P38">Laís Vanessa Carvalho de Figueirêdo Lopes</text:p>
      <text:p text:style-name="P39">Assessores</text:p>
      <text:p text:style-name="P40"><text:span text:style-name="T20">Amazico José Rosa, Anna Paula Feminella, </text:span><text:span text:style-name="T19">Kathyana Buonafina, Márcio Lobo e Marina </text:span><text:span text:style-name="T20">Camargo Aranha Lima</text:span></text:p>
      <text:p text:style-name="P41"><text:span text:style-name="T19">Consultores do Projeto 914BRZ3018/Unesco </text:span><text:span text:style-name="T21">(Organização das Nações Unidas para a</text:span><text:span text:style-name="T22">Educação, a Ciência e a Cultura)</text:span></text:p>
      <text:p text:style-name="P42"><text:span text:style-name="T20">Bianca dos Santos, Bruno de Souza Vichi, </text:span><text:span text:style-name="T19">Daniel Chierighini Barbosa, Fabrício Bonecini de Almeida, Luciana Cristina Furquim Pivato, </text:span><text:span text:style-name="T17">Renata Cristina do Nascimento Antão, Rodrigo </text:span><text:span text:style-name="T20">de Medeiros, Viviane Brochardt</text:span></text:p>
      <text:p text:style-name="P43"/>
      <text:p text:style-name="P43">Na coluna da direita, lê-se:</text:p>
      <text:p text:style-name="P44">EDITORIAL</text:p>
      <text:p text:style-name="P45">Elaboração</text:p>
      <text:p text:style-name="P46"><text:soft-page-break/>Bianca dos Santos Waks, Laís Vanessa Carvalho de Figueirêdo Lopes e Viviane Brochardt</text:p>
      <text:p text:style-name="P47"/>
      <text:p text:style-name="P48">Revisão</text:p>
      <text:p text:style-name="P50">Aline Akemi Freitas, Amazico Rosa, Bruno Vichi, Daniel Chierighini Barbosa, Laís deFigueirêdo Lopes, Marina Camargo Aranha Lima e Renata Cristina do Nascimento Antão</text:p>
      <text:p text:style-name="P50"/>
      <text:p text:style-name="P50">Diagramação</text:p>
      <text:p text:style-name="P50">Caio Macedo Meguerditchan</text:p>
      <text:p text:style-name="P22"/>
      <text:p text:style-name="P23">Descrição de imagem</text:p>
      <text:p text:style-name="P50">Logomarca da ONU de acessibilidade: uma figura simétrica conectada por quatro pontos a um círculo.</text:p>
      <text:p text:style-name="P49"><text:span text:style-name="T20">Texto em preto ao lado da imagem: Esta publicação está disponível em formato acessível no </text:span><text:a xlink:type="simple" xlink:href="http://www.participa.br/osc"><text:span text:style-name="T23">www.participa.br/osc</text:span></text:a></text:p>
      <text:p text:style-name="P50">Abaixo da imagem: Por favor avise às pessoas com deficiência.</text:p>
      <text:p text:style-name="P50"/>
      <text:p text:style-name="P23">Descrição de imagem</text:p>
      <text:p text:style-name="P50">Círculo negro com imagem de duas letras “C” ao lado do texto: creative commons. Ao lado, outra imagem retangular cinza na parte superior e preta na faixa inferior, com três símbolos, sendo um círculo igual ao anterior, um círculo contendo um desenho de uma pessoa em pé e outro círculo com o sinal “$” cortado por uma faixa também preta. Na parte inferior, texto brando com as palavras “BY” e “NC”.</text:p>
      <text:p text:style-name="P50">Abaixo das imagens: Atribuição Não Comercial 4.0 Internacional</text:p>
      <text:p text:style-name="P50"/>
      <text:p text:style-name="P50">Você tem o direito de:</text:p>
      <text:p text:style-name="P50">Compartilhar: copiar e redistribuir o material em qualquer suporte ou formato.</text:p>
      <text:p text:style-name="P50"/>
      <text:p text:style-name="P23">Descrição de imagem</text:p>
      <text:p text:style-name="P50">Círculo com desenho de 2 folhas de papel sobrepostas. Ao lado, texto: Adaptar: remixar, transformar e recriar a partir do material.</text:p>
      <text:p text:style-name="P50"/>
      <text:p text:style-name="P23">Descrição de imagem</text:p>
      <text:p text:style-name="P50">Círculo com blocos. Ao lado, o seguinte texto: O licenciante não pode revogar estes direitos desde que você respeite os termos da licença.</text:p>
      <text:p text:style-name="P50"/>
      <text:p text:style-name="P50">De acordo com os seguintes termos:</text:p>
      <text:p text:style-name="P23">Descrição de imagem</text:p>
      <text:p text:style-name="P50">Círculo preto contendo um desenho de uma pessoa em pé. Onde lê-se:</text:p>
      <text:p text:style-name="P50">Atribuição: Você deve atribuir o devido crédito, fornecer um link para a licença, e indicar se foram feitas alterações. Você pode fazê-lo de qualquer forma razoável, mas não de uma forma que sugira que o licenciante o apoia ou aprova o seu uso.</text:p>
      <text:p text:style-name="P50"/>
      <text:p text:style-name="P23">Descrição de imagem</text:p>
      <text:p text:style-name="P50">Círculo preto com o sinal “$” cortado por uma faixa também preta. Onde lê-se: </text:p>
      <text:p text:style-name="P50">Não comercial: Você não pode usar o material par fins comerciais.</text:p>
      <text:p text:style-name="P50"/>
      <text:p text:style-name="P50">Sem restrições adicionais: Você não pode aplicar termos jurídicos ou medidas de caráter tecnológico que restrinjam legalmente outros de fazerem algo que a licença permita.</text:p>
      <text:p text:style-name="P50"/>
      <text:p text:style-name="P49"><text:a xlink:type="simple" xlink:href="http://creativecommons.org/licenses/by-nc/4.0"><text:span text:style-name="T20">http://creativecommons.org/licenses/by-nc/4.0</text:span></text:a></text:p>
      <text:p text:style-name="P50"><text:soft-page-break/></text:p>
      <text:p text:style-name="P50">Secretaria de Governo da Presidência da República</text:p>
      <text:p text:style-name="P50">Palácio do Planalto <text:s/></text:p>
      <text:p text:style-name="P50">70.150-900 – Brasília-DF</text:p>
      <text:p text:style-name="P22"/>
      <text:p text:style-name="P50">Dados Internacionais de Catalogação na Publicação (CIP):</text:p>
      <text:p text:style-name="P50">ENTENDA O MROSC: MARCO REGULATÓRIO DAS ORGANIZAÇÕES DA SOCIEDADE CIVIL – LEI 13.019/2014</text:p>
      <text:p text:style-name="P50">Secretaria de Governo da Presidência da República, Laís de Figueirêdo Lopes, Bianca dos Santos e Viviane Brochardt (orgs.) – Brasília: Governo Federal, 2016. 130 pp.</text:p>
      <text:p text:style-name="P50">ISBN <text:s/></text:p>
      <text:p text:style-name="P50">1. Marco Regulatório das Organizações da Sociedade Civil. 2. Organizações da Sociedade Civil. I. Título. </text:p>
      <text:p text:style-name="P51"/>
      <text:p text:style-name="P52"/>
      <text:p text:style-name="P21"><text:span text:style-name="T3">[Página</text:span><text:span text:style-name="T5"> </text:span><text:span text:style-name="T3"><text:s/></text:span><text:span text:style-name="T5">3] Sumário</text:span><text:span text:style-name="T3"> </text:span></text:p>
      <text:p text:style-name="P4"/>
      <text:p text:style-name="P10">Página 4. MROSC: UMA AGENDA AMPLA</text:p>
      <text:p text:style-name="P10">Página 8. LEI 13.019/2014: UMA CONQUISTA SOCIAL</text:p>
      <text:p text:style-name="P10">Página 12. ORGANIZAÇÕES DA SOCIEDADE CIVIL: PARCEIRAS IMPORTANTES PARA AS POLÍTICAS PÚBLICAS</text:p>
      <text:p text:style-name="P10">Página 18. O QUE MUDA COM A LEI 13.019/2014?</text:p>
      <text:p text:style-name="P10">1. Aspectos gerais</text:p>
      <text:p text:style-name="P10">2. O que muda para as organizações da sociedade civil?</text:p>
      <text:p text:style-name="P10">3. O que muda para a administração pública?</text:p>
      <text:p text:style-name="P10">4. O que muda para os órgãos de controle?</text:p>
      <text:p text:style-name="P10">Página 40. AS ETAPAS DE UMA PARCERIA</text:p>
      <text:p text:style-name="P10">1. Planejamento</text:p>
      <text:p text:style-name="P10">2. Seleção e Celebração</text:p>
      <text:p text:style-name="P10">3. Execução</text:p>
      <text:p text:style-name="P10">4. Monitoramento e avaliação</text:p>
      <text:p text:style-name="P10">5. Prestação de Contas</text:p>
      <text:p text:style-name="P10">Página 58. PRÓXIMOS PASSOS</text:p>
      <text:p text:style-name="P10">Página 62. TEXTO COMPLETO DA LEI 13.019/2014 COM AS ALTERAÇÕES DA LEI 13.204/2015</text:p>
      <text:p text:style-name="P10">Página 124. PARA SABER MAIS</text:p>
      <text:p text:style-name="P21"><text:span text:style-name="T3">[Página</text:span><text:span text:style-name="T5">s 4 e 5] </text:span><text:span text:style-name="T3"><text:s/></text:span></text:p>
      <text:p text:style-name="Texto_20_de_20_comentário"><text:span text:style-name="T11">T</text:span><text:span text:style-name="T9">ítulo branco sobre fundo verde: “MROSC: uma agenda ampla”</text:span></text:p>
      <text:p text:style-name="P21"><text:span text:style-name="T3"><text:s/>[</text:span><text:span text:style-name="T5">P</text:span><text:span text:style-name="T3">ágina 6]</text:span></text:p>
      <text:p text:style-name="P1"><text:span text:style-name="T9">Página <text:s/>com list</text:span><text:span text:style-name="T10">r</text:span><text:span text:style-name="T9">as brancas e </text:span><text:span text:style-name="T10">verdes na horizontal.</text:span></text:p>
      <text:p text:style-name="P21"><text:span text:style-name="T3">[</text:span><text:span text:style-name="T5">P</text:span><text:span text:style-name="T3">ágina </text:span><text:span text:style-name="T5">7</text:span><text:span text:style-name="T3">]</text:span></text:p>
      <text:p text:style-name="P4">O Marco Regulatório das Organizações da Sociedade Civil (MROSC) é uma agenda política ampla, que tem como desafio aperfeiçoar o ambiente jurídico e institucional relacionado às organizações da sociedade civil (OSCs) e suas relações de parceria com o Estado. </text:p>
      <text:p text:style-name="P4"><text:soft-page-break/>Conduzido pela Presidência da República em permanente diálogo com organizações da sociedade civil, gestores e especialistas, o trabalho está estruturado em três eixos: </text:p>
      <text:p text:style-name="P4">1. Contratualização com o poder público: parcerias com a administração pública em geral, com especial enfoque à implementação da Lei 13.019/2014;</text:p>
      <text:p text:style-name="P4">2. Sustentabilidade e certificação: simplificação e desburocratização do regime tributário (imunidades e isenções incidentes sobre as OSCs, proposta de Simples Social, incentivos fiscais) e dos títulos e certificados outorgados pelo Estado; </text:p>
      <text:p text:style-name="P4">3. Conhecimento e gestão de informações: produção de estudos e pesquisas, seminários, publicações, cursos de capacitação e disseminação de informações sobre o universo das organizações da sociedade civil e suas parcerias com a administração pública.</text:p>
      <text:p text:style-name="P21"><text:span text:style-name="T3">[</text:span><text:span text:style-name="T5">P</text:span><text:span text:style-name="T3">ágina</text:span><text:span text:style-name="T5">s</text:span><text:span text:style-name="T3"> </text:span><text:span text:style-name="T5">8 e 9</text:span><text:span text:style-name="T3">]</text:span></text:p>
      <text:p text:style-name="P1"><text:span text:style-name="T11">T</text:span><text:span text:style-name="T9">ítulo branco sobre fundo</text:span><text:span text:style-name="T10"> branco: LEI 13.019/2014: UMA CONQUISTA SOCIAL</text:span></text:p>
      <text:p text:style-name="P21"><text:span text:style-name="T3">[</text:span><text:span text:style-name="T5">P</text:span><text:span text:style-name="T3">ágina</text:span><text:span text:style-name="T5"> 10</text:span><text:span text:style-name="T3">]</text:span></text:p>
      <text:p text:style-name="P1"><text:span text:style-name="T9">Página com list</text:span><text:span text:style-name="T10">r</text:span><text:span text:style-name="T9">as brancas e </text:span><text:span text:style-name="T10">amarelas horizontais. </text:span></text:p>
      <text:p text:style-name="P21"><text:span text:style-name="T3">[</text:span><text:span text:style-name="T5">P</text:span><text:span text:style-name="T3">ágina</text:span><text:span text:style-name="T5"> 11</text:span><text:span text:style-name="T3">]</text:span></text:p>
      <text:p text:style-name="P4">A aprovação da Lei 13.019/2014, conhecida como Marco Regulatório das Organizações da Sociedade Civil, representa uma grande conquista. Com sua entrada em vigor em 23 de janeiro de 2016 na União, Estados e Distrito Federal, e nos Municípios em 1º de janeiro de 2017, passa a ser estabelecido um novo regime jurídico das parcerias entre a administração pública e as organizações por meio de novos instrumentos jurídicos: os termos de Fomento e de Colaboração, no caso de parcerias com recursos financeiros, e o Acordo de Cooperação, no caso de parcerias sem recursos financeiros.</text:p>
      <text:p text:style-name="P4">A nova lei vai impactar as relações entre poder público e OSCs em todo o País. A sua implementação estimula a gestão pública democrática nas diferentes esferas de governo e valoriza as organizações da sociedade civil como parceiras do Estado na garantia e efetivação de direitos. </text:p>
      <text:p text:style-name="P4">As parcerias entre o Estado e as organizações da sociedade civil qualificam as políticas públicas, aproximando-as das pessoas e das realidades locais e possibilitando a solução de problemas sociais específicos de forma criativa e inovadora. </text:p>
      <text:p text:style-name="P4">Com a nova lei, as OSCs podem ampliar suas capacidades de atuação e incorporar muitas de suas pautas à agenda pública. Além disso, as parcerias com o poder público estão agora amparadas em regras claras e válidas em todo o País, com foco no controle de resultados das parcerias.</text:p>
      <text:p text:style-name="P4">Com um marco legal próprio e práticas institucionais que valorizem as OSCs, é possível responder adequadamente às necessidades de uma sociedade civil atuante, que se expandiu e diversificou nas últimas décadas e que tem muito a contribuir com a democracia brasileira.</text:p>
      <text:p text:style-name="P4"/>
      <text:p text:style-name="P1"><text:span text:style-name="T3">[</text:span><text:span text:style-name="T5">P</text:span><text:span text:style-name="T3">ágina</text:span><text:span text:style-name="T5">s 12 e 13</text:span><text:span text:style-name="T3">] </text:span></text:p>
      <text:p text:style-name="P1"><text:span text:style-name="T11">T</text:span><text:span text:style-name="T9">ítulo branco sobre fundo</text:span><text:span text:style-name="T10"> laranja: “ORGANIZAÇÕES DA SOCIEDADE CIVIL: PARCEIRAS IMPORTANTES PARA AS POLÍTICAS PÚBLICAS”</text:span></text:p>
      <text:p text:style-name="P4"/>
      <text:p text:style-name="P1"><text:span text:style-name="T3">[Página </text:span><text:span text:style-name="T5">14</text:span><text:span text:style-name="T3">] </text:span></text:p>
      <text:p text:style-name="P1"><text:span text:style-name="T9">Página com list</text:span><text:span text:style-name="T10">r</text:span><text:span text:style-name="T9">as brancas e </text:span><text:span text:style-name="T10">laranjas horizontais.</text:span></text:p>
      <text:p text:style-name="P5"/>
      <text:p text:style-name="P12">[Página 15]</text:p>
      <text:p text:style-name="P4"><text:soft-page-break/>As organizações da sociedade civil são entidades privadas sem fins lucrativos, ou seja, que desenvolvem ações de interesse público e não têm o lucro como objetivo. Tais organizações atuam na promoção e defesa de direitos e em atividades nas áreas de direitos humanos, saúde, educação, cultura, ciência e tecnologia, desenvolvimento agrário, assistência social, moradia, entre outras.</text:p>
      <text:p text:style-name="P4">Do ponto de vista da incidência no ciclo das políticas públicas, as OSCs têm assumido diferentes papéis: sua presença pode ser observada tanto na etapa de formulação da política, por meio da participação em conselhos, comissões, comitês, conferências e compartilhamento de experiências de tecnologias sociais inovadoras; quanto na sua execução, por meio de parcerias com o poder público; além do monitoramento e avaliação, no exercício do controle social.</text:p>
      <text:p text:style-name="P1"><text:span text:style-name="T10">Há 323 mil OSCs no Brasil, entre fundações e associações sem fins lucrativos, segundo dados da pesquisa Organizações da Sociedade Civil e suas Parcerias com o Governo Federal, que originou o Mapa das Organizações da Sociedade Civil (nota de rodapé 1: </text:span><text:span text:style-name="T12">https://mapaosc.ipea.gov.br/</text:span><text:span text:style-name="T10">). Essas organizações têm possibilitado a reflexão sobre os padrões sociais brasileiros e o Alargamento dos valores democráticos.</text:span></text:p>
      <text:p text:style-name="P4">A trajetória histórica dessas entidades revela a capacidade de se pensar em tecnologias sociais inovadoras, criando formas diversas de intervenção e de envolvimento do público. A proximidade com a população, as ideias gestadas no bojo da sociedade e a capilaridade e porosidade territorial são características dessa atuação que evidenciam seu caráter diferenciado e privilegiado.</text:p>
      <text:p text:style-name="P4">Além disso, por meio dessas organizações são representadas diferentes identidades, visões de mundo e interesses, expressões singulares que compõem nosso País, permitindo o necessário reconhecimento a diferentes perspectivas sociais e trazendo à luz aqueles tidos como invisíveis.</text:p>
      <text:p text:style-name="P6"/>
      <text:p text:style-name="P1"><text:span text:style-name="T3">[</text:span><text:span text:style-name="T5">P</text:span><text:span text:style-name="T3">ágina </text:span><text:span text:style-name="T5">16] </text:span></text:p>
      <text:p text:style-name="P1"><text:span text:style-name="T14">Descrição de imagem</text:span><text:span text:style-name="T13"> </text:span></text:p>
      <text:p text:style-name="P4">Legenda: DIAGRAMA 1. PARTICIPAÇÃO DA SOCIEDADE CIVIL NO CICLO DE POLÍTICAS PÚBLICAS </text:p>
      <text:p text:style-name="P4">Diagrama 1 representado no formato de círculo com figura de bonecos ligados por setas direcionadas no sentido horário de cor laranja, onde lê-se: Formulação e Planejamento (com desenho de três bonecos com o símbolo de ideia por cima da cabeça); Seleção e Pactuação (com desenho de dois bonecos de mãos dadas); Implementação e Execução (com desenho de dois bonecos sobrepondo tijolos); Monitoramento e Avaliação (com desenho de três bonecos com balões de diálogo por cima da cabeça); Prestação de contas (com desenho de um boneco segurando na mão uma folha escrita).</text:p>
      <text:p text:style-name="P14"/>
      <text:p text:style-name="P1"><text:span text:style-name="T5">[Página 17</text:span><text:span text:style-name="T3">]</text:span></text:p>
      <text:p text:style-name="P4">Tendo em vista o imperativo de aproveitar todo esse potencial criativo, um arcabouço mais transparente e aberto à diversidade de organizações da sociedade civil se faz premente. Regras mais claras, razoáveis e indutoras da colaboração são fundamentais para a promoção da igualdade de oportunidades no acesso aos recursos públicos, maior efetividade na execução e celeridade na avaliação. São os atributos e características citados que a Lei 13.019/2014 visa promover, reconhecendo a inventividade dessas organizações e suas lógicas de atuação. <text:s/></text:p>
      <text:p text:style-name="P4">Acreditamos que, a partir do estabelecimento de novos instrumentos específicos para a relação com OSCs, transformações sociais ainda mais profundas poderão ser alcançadas, evidenciando a importância da comunhão de esforços, conhecimentos e aprendizados para o alcance de um Brasil mais justo e igualitário.</text:p>
      <text:p text:style-name="P14"/>
      <text:p text:style-name="P13">[página 18 e 19] </text:p>
      <text:p text:style-name="P1"><text:span text:style-name="T11">T</text:span><text:span text:style-name="T9">ítulo branco sobre fundo</text:span><text:span text:style-name="T10"> vermelho: O QUE MUDA COM A LEI 13.019/2014?</text:span></text:p>
      <text:p text:style-name="P14"/>
      <text:p text:style-name="P13"><text:soft-page-break/>[página 20] </text:p>
      <text:p text:style-name="P1"><text:span text:style-name="T9">Página com listas brancas e </text:span><text:span text:style-name="T10">vermelhas horizontais</text:span><text:span text:style-name="T9">.</text:span></text:p>
      <text:p text:style-name="P3"/>
      <text:p text:style-name="P13">[Página 21]</text:p>
      <text:p text:style-name="P7">1. Aspectos gerais <text:s/></text:p>
      <text:p text:style-name="P4">Abrangência nacional </text:p>
      <text:p text:style-name="P4">O Marco Regulatório das Organizações da Sociedade Civil tem abrangência nacional. Isso quer dizer que as mesmas regras serão válidas para as parcerias celebradas entre as OSCs e a administração pública federal, estadual, distrital e municipal. A partir de sua entrada em vigor, as parcerias passam a conferir mais segurança jurídica a todos os envolvidos. </text:p>
      <text:p text:style-name="P4">Isso não impede que sejam atendidas questões específicas de municípios e estados, que têm autonomia para estabelecer uma regulamentação própria e, assim, atender às necessidades locais de regulamentação, desde que observadas as normas gerais. </text:p>
      <text:p text:style-name="P4"/>
      <text:p text:style-name="P4">Universo amplo de organizações</text:p>
      <text:p text:style-name="P4">A lei é dirigida a todas as organizações da sociedade civil sem fins lucrativos e não exige que as OSCs tenham títulos ou certificações específicas. Englobam o conceito de OSCs para fins desta Lei: as associações e fundações, as cooperativas sociais e as que atuam em prol do interesse público e as organizações religiosas. </text:p>
      <text:p text:style-name="P4">Desta forma, os novos instrumentos jurídicos poderão ser celebrados com entidades, independentemente de que tenham qualificação como Organização da Sociedade Civil de Interesse Público (Oscip) ou título de Utilidade Pública (nota de rodapé 2: O título de Utilidade Federal não existe mais, pois foi revogado pela Lei 13.204/2015.) nos Estados e Municípios. Quanto menos burocracia prévia e mais organizações participarem, melhor! </text:p>
      <text:p text:style-name="P4"/>
      <text:p text:style-name="P4">Lembre-se</text:p>
      <text:p text:style-name="P4">A lei vale para as parcerias com OSCs feitas pelo governo federal, estados, municípios e Distrito Federal;</text:p>
      <text:p text:style-name="P4">Qualquer organização da sociedade civil sem fins lucrativos, independente de possuir qualificação ou titulação poderá celebrar Termos de Fomento, Termos de Colaboração ou Acordos de Cooperação com a administração pública.</text:p>
      <text:p text:style-name="P4">Leia mais na Lei 13.019/2014: Arts. 1º e 2º (inciso I).</text:p>
      <text:p text:style-name="P14"/>
      <text:p text:style-name="P13">[Página 22]</text:p>
      <text:p text:style-name="P7">Novos instrumentos jurídicos: Termo de Fomento, Termo de Colaboração e Acordo de Cooperação.</text:p>
      <text:p text:style-name="P4">A Lei 13.019/2014 traz como principal avanço a criação de um regime jurídico próprio para as parcerias entre Estado e organizações da sociedade civil. São instituídas as relações de Fomento e de Colaboração, por meio de instrumentos específicos, que reconhecem de forma inovadora essas duas dimensões de relacionamento entre as OSCs e o poder público.</text:p>
      <text:p text:style-name="P4">O Termo de Colaboração será utilizado para a execução de políticas públicas nas mais diferentes áreas, nos casos em que a política pública em questão já tem parâmetros consolidados, com indicadores e formas de avaliação conhecidos, integrando muitas vezes sistemas orgânicos, como por exemplo, o Sistema Único de Assistência Social (Suas). Em sua maioria, são as políticas que se destinam à manutenção de equipamentos de assistência social, creches ou ao atendimento educacional especializado, programas de proteção a pessoas ameaçadas ou em situação que possa comprometer a sua segurança, entre outros. </text:p>
      <text:p text:style-name="P4">Já o Termo de Fomento poderá apoiar e reconhecer iniciativas das próprias organizações, buscando atrair para as políticas públicas tecnologias sociais inovadoras, fomentar projetos e <text:soft-page-break/>eventos nas mais diversas áreas e ampliar o alcance das ações desenvolvidas por parte das organizações. <text:s/>Como exemplo, pode-se citar o fomento à capacitação de grupos de agricultura familiar, projetos de enfrentamento à violência contra a mulher ou de proteção e promoção de direitos das pessoas com deficiência, exposições de arte, cultura popular, entre outros. </text:p>
      <text:p text:style-name="P4">Quando a parceria não envolver transferência de recursos financeiros será firmado o Acordo de Cooperação. O Acordo, em geral, não exige prévia realização de chamamento público. Mas no caso de comodato, doação de bens ou outra forma de compartilhamento de recurso patrimonial, deve ter. Como exemplo, pode-se citar o intercâmbio de conhecimentos e de quadros técnicos, cessão de servidores, ou a outorga de bens para o empoderamento de agricultores familiares, entre outros. <text:s/></text:p>
      <text:p text:style-name="P4">Como o Termo de Fomento e o Termo de Colaboração são os instrumentos que envolvem transferência de recursos, o quadro abaixo ajuda a diferenciar a utilização de cada um, quanto ao seu objetivo e quanto à elaboração do Plano de Trabalho:</text:p>
      <text:p text:style-name="P4"/>
      <text:p text:style-name="P1"><text:span text:style-name="T3">[Página </text:span><text:span text:style-name="T5">23</text:span><text:span text:style-name="T3">]</text:span></text:p>
      <text:p text:style-name="P1"><text:span text:style-name="T15">Descrição de imagem</text:span><text:span text:style-name="T14"> </text:span></text:p>
      <text:p text:style-name="P9">Tabela com três colunas e seis linhas de cor vermelha.</text:p>
      <text:p text:style-name="P4">Legenda: Quadro comparativo sobre Termo de Fomento e Termo de Colaboração</text:p>
      <text:p text:style-name="P7"/>
      <text:p text:style-name="P7">Função Administrativa: </text:p>
      <text:p text:style-name="P4">Fomento: Incentivar e reconhecer ações de interesse público desenvolvidas pelas organizações da sociedade civil; </text:p>
      <text:p text:style-name="P4">Termo de colaboração: Atuar em colaboração com organizações da sociedade civil para execução de políticas públicas.</text:p>
      <text:p text:style-name="P4"/>
      <text:p text:style-name="P7">Plano de Trabalho: </text:p>
      <text:p text:style-name="P4">Termo de Fomento: Proposição dos termos, com livre iniciativa, pela OSC, que apresenta ideias a serem desenvolvidas, com características próprias da sociedade civil como inovação e criatividade;</text:p>
      <text:p text:style-name="P4">Termo de Colaboração: Proposição dos termos, com parâmetros mínimos ofertados, pela Administração Pública, para que organizações complementem a atuação do Estado em ações conhecidas e estruturadas, com a expertise da sociedade civil.</text:p>
      <text:p text:style-name="P4"/>
      <text:p text:style-name="P7">Concepção: </text:p>
      <text:p text:style-name="P4">Termo de Fomento: Organizações da sociedade civil;</text:p>
      <text:p text:style-name="P4">Termo de Colaboração: Administração Pública.</text:p>
      <text:p text:style-name="P4"/>
      <text:p text:style-name="P7">Gestão Pública Democrática: </text:p>
      <text:p text:style-name="P4">Termo de Fomento: O fomento às iniciativas das OSCs amplia a participação social das OSCs na gestão pública democrática, na medida em que apoia propostas que arejam a ação estatal, ampli­fica o alcance de ações de interesse público desenvolvidas ou criadas pelas OSCs, além de estimular novas tecnologias sociais. Assegura maior autonomia das OSCs;</text:p>
      <text:p text:style-name="P4">Termo de Colaboração: A colaboração de OSCs em iniciativas da Administração Pública amplia a participação social das OSCs na gestão pública democrática, na medida em que compartilha a gestão dos resultados que se pretende alcançar com as organizações que aproximam a demanda local com as políticas públicas, por características como capilaridade e mediação com públicos ou territórios especí­ficos.</text:p>
      <text:p text:style-name="P4"/>
      <text:p text:style-name="P7">Exemplos: </text:p>
      <text:p text:style-name="P1"><text:span text:style-name="T10">Termo de Fomento: Atuação de OSCs para desenvolver metodologia de trabalho com pessoas com </text:span><text:soft-page-break/><text:span text:style-name="T10">deficiência em abrigos empoderando o público em relação aos seus direitos. A parceria envolve a formatação de um curso, a partir da escuta dos abrigados com de­ficiência, com capacitação de agentes e sistematização de pontos de atenção. O produto é a entrega da metodologia, do curso, dos agentes capacitados e das análises realizadas, descritos no relatório a­nual de execução do objeto;</text:span></text:p>
      <text:p text:style-name="P4">Termo de Colaboração: Atuação de OSCs em serviços tipifi­cados da assistência social seguindo as regras do Sistema Único de Assistência Social – SUAS, como o serviço de abrigamento de pessoas com de­ficiência. A parceria envolve a gestão do cotidiano do abrigo e a manutenção das ações correlatas para o bom funcionamento do equipamento público. O serviço necessário prestado será descrito no relatório anual de execução do objeto.</text:p>
      <text:p text:style-name="P4"/>
      <text:p text:style-name="P1"><text:span text:style-name="T7">[Página </text:span><text:span text:style-name="T8">24</text:span><text:span text:style-name="T7">]</text:span></text:p>
      <text:p text:style-name="P7">Lembre-se</text:p>
      <text:p text:style-name="P4">O Termo de Fomento e o Termo de Colaboração são os novos instrumentos jurídicos para a celebração de parcerias com as organizações da sociedade civil, em substituição aos convênios. Quando a parceria não envolver transferência de recursos financeiros será firmado o Acordo de Cooperação. Os novos termos substituem os convênios, que passam a ser utilizados apenas para a relação entre entes federados. Também é importante lembrar que não se aplicará a Lei 8.666/93 às relações de parceria com as OSCs. </text:p>
      <text:p text:style-name="P4">Leia mais na Lei 13.019/2014: Arts. 2º (incisos VII, VIII e VIII-A), 16, 17, 84 e 84-A.</text:p>
      <text:p text:style-name="P4"/>
      <text:p text:style-name="P16">Procedimento de Manifestação de Interesse Social </text:p>
      <text:p text:style-name="P4">Com a nova lei, cidadãs e cidadãos, movimentos sociais e outras organizações têm a possibilidade de apresentar propostas ao poder público por meio do Procedimento de Manifestação de Interesse Social. Trata-se de um canal que permite a qualquer pessoa, coletivo ou organização (institucionalizada ou não) apresentar projetos à administração pública para que esta avalie se irá realizar um chamamento público ou não. A proposta apresentada deve: </text:p>
      <text:p text:style-name="P4">a. identificar a pessoa, o movimento, coletivo ou organização que a apresenta; </text:p>
      <text:p text:style-name="P4">b. indicar o interesse público envolvido; e</text:p>
      <text:p text:style-name="P4">c. apresentar o diagnóstico da realidade que se quer modificar, contendo, se possível, informações sobre a viabilidade da proposta, os custos, os benefícios e os prazos para a execução do projeto.</text:p>
      <text:p text:style-name="P4">De seu lado, o órgão da administração pública divulgará a proposta em seu site e, caso entenda ser um projeto relevante, deverá consultar a sociedade sobre o tema.</text:p>
      <text:p text:style-name="P4">É importante ressaltar que a realização do Procedimento de Manifestação de Interesse Social não é pré-requisito para o Termo de Fomento ou o Termo de Colaboração, e não implica, necessariamente, na realização de um chamamento público, nem na dispensa de um processo seletivo.</text:p>
      <text:p text:style-name="P4"/>
      <text:p text:style-name="P4"/>
      <text:p text:style-name="P17">[Página 25]</text:p>
      <text:p text:style-name="P4">A Manifestação de Interesse Social é uma ferramenta que permite a participação crescente da sociedade civil na definição das ações de interesse público. </text:p>
      <text:p text:style-name="P4">É vedado condicionar a realização de chamamento público ou a celebração de parceria à prévia realização do Procedimento de Manifestação de Interesse Social.</text:p>
      <text:p text:style-name="P4"/>
      <text:p text:style-name="P7">Lembre-se:</text:p>
      <text:p text:style-name="P4">O Procedimento de Manifestação de Interesse Social é uma ferramenta que permite a participação de qualquer pessoa ou grupo na indicação de projetos ou atividades que podem gerar uma parceria. <text:s/></text:p>
      <text:p text:style-name="P4"><text:soft-page-break/>Leia mais na Lei 13.019/2014: Arts. 18 a 21.</text:p>
      <text:p text:style-name="P4"/>
      <text:p text:style-name="P16">Novos princípios e diretrizes </text:p>
      <text:p text:style-name="P4">Participação social, fortalecimento da sociedade civil e transparência na aplicação dos recursos públicos são princípios que devem orientar a aplicação e interpretação da lei em todo o território nacional. </text:p>
      <text:p text:style-name="P4">Também devem ser observados os fundamentos da gestão pública democrática e os princípios da legalidade, legitimidade, impessoalidade, moralidade, publicidade, economicidade, eficiência e eficácia, já comuns à administração pública. </text:p>
      <text:p text:style-name="P4">A lei também determina que as relações de parceria devem observar: </text:p>
      <text:p text:style-name="P4">a. a promoção, o fortalecimento institucional, a capacitação e o incentivo à organização da sociedade civil para a cooperação com o poder público;</text:p>
      <text:p text:style-name="P4">b. a priorização do controle de resultados;</text:p>
      <text:p text:style-name="P4">c. o uso de tecnologias de informação e comunicação;</text:p>
      <text:p text:style-name="P4">d. a cooperação institucional entre os entes federados nas relações com as OSCs;</text:p>
      <text:p text:style-name="P4">e. a gestão de informação, a transparência e a publicidade;</text:p>
      <text:p text:style-name="P4">f. a ação integrada entre os entes da Federação;</text:p>
      <text:p text:style-name="P4">g. a sensibilização, a capacitação, o aprofundamento e o aperfeiçoamento do trabalho de gestores públicos, nas atividades e projetos de interesse público e relevância social com organizações da sociedade civil;</text:p>
      <text:p text:style-name="P4">h. a adoção de práticas de gestão administrativa necessárias e suficientes para coibir a obtenção, individual ou coletiva, de benefícios ou vantagens indevidos;</text:p>
      <text:p text:style-name="P4"/>
      <text:p text:style-name="P17">[Página 26]</text:p>
      <text:p text:style-name="P4">i. a aplicação de conhecimentos da ciência e tecnologia e da inovação para promover maior qualidade de vida da população em situação de desigualdade social.</text:p>
      <text:p text:style-name="P4"/>
      <text:p text:style-name="P4">Lembre-se:</text:p>
      <text:p text:style-name="P4">Os novos princípios e as diretrizes expressas na Lei 13.019/2014 valorizam as OSCs e a participação social e, ao mesmo tempo, fortalecem o Estado e a gestão pública democrática, consolidando novos parâmetros de validade dos atos administrativos decorrentes. </text:p>
      <text:p text:style-name="P4">Leia mais na Lei 13.019/2014: Arts. 5º e 6º.</text:p>
      <text:p text:style-name="P4"/>
      <text:p text:style-name="P16">Conselho Nacional de Fomento e de Colaboração</text:p>
      <text:p text:style-name="P4">A lei prevê a criação de um Conselho Nacional de Fomento e Colaboração, com representação paritária do governo e das OSCs. Este Conselho foi concebido como espaço para debater as relações de parceria, formular e divulgar boas práticas de fomento e de colaboração entre a administração pública e as organizações da sociedade civil e propor políticas e ações voltadas ao fortalecimento das OSCs. Faz parte do pleito da sociedade civil propor, opinar e manter diálogo sobre atos normativos que afetam a institucionalidade das organizações nos diferentes âmbitos. Poderá atender a uma necessidade que se tornou evidente após a aprovação da Lei 13.019/2014: de geração de conhecimento, de capacitação, de ampliação e qualificação do acesso a recursos. O Conselho deve atuar de forma conjunta com os conselhos setoriais de políticas públicas. Estados, municípios e Distrito Federal também podem criar conselhos similares.</text:p>
      <text:p text:style-name="P4"/>
      <text:p text:style-name="P7">Lembre-se:</text:p>
      <text:p text:style-name="P4">Os Conselhos de Fomento e Colaboração serão espaços de discussão sobre a agenda do Marco Regulatório das Organizações da Sociedade Civil em cada ente federado, sendo um espaço institucional entre governo e sociedade civil acerca da implementação do novo Marco Regulatório <text:soft-page-break/>das Organizações da Sociedade Civil. </text:p>
      <text:p text:style-name="P4">Leia mais na Lei 13.019/2014: Art. 15.</text:p>
      <text:p text:style-name="P4"/>
      <text:p text:style-name="P1"><text:span text:style-name="T3">[Página</text:span><text:span text:style-name="T5"> 27]</text:span></text:p>
      <text:p text:style-name="P11">2. O que muda para as organizações da sociedade civil?</text:p>
      <text:p text:style-name="P4">O novo Marco Regulatório traz maior segurança jurídica para as organizações da sociedade civil: agora as OSCs contam com uma única norma estruturante, aplicável às suas relações de parceria com os diversos órgãos e entidades da administração pública federal, distrital, estadual e municipal. </text:p>
      <text:p text:style-name="P4">A Lei 13.019/2014 também traz para as OSCs a necessidade de agir com mais planejamento e de comprovar tempo mínimo de existência e as experiências prévias na atividade que pretendem realizar. Também devem ser comprovados capacidade técnica e operacional e regularidade jurídica e fiscal. Algumas OSCs também deverão fazer alterações pontuais em seu estatuto social, para que possam acessar recursos públicos por meio de parcerias com o Estado. </text:p>
      <text:p text:style-name="P4"/>
      <text:p text:style-name="P16">Mais planejamento</text:p>
      <text:p text:style-name="P4">Com a nova lei, o planejamento passa a ser um aspecto essencial nas relações de parceria e a OSC deverá conhecer bem os recursos necessários para a sua realização, sejam eles humanos, técnicos ou físicos. A partir deste conhecimento, ela poderá planejar as atividades que pretende realizar em um determinado período e os resultados que pretende alcançar, que podem variar de acordo com o tipo de parceria.</text:p>
      <text:p text:style-name="P4">O planejamento deve garantir que cada etapa do projeto seja desenvolvida de forma sincronizada com as demais, para que eventuais problemas identificados em uma fase não interfiram na seguinte. Deste modo, a etapa final de prestação de contas será o resultado lógico do bom cumprimento de todas as etapas do projeto. </text:p>
      <text:p text:style-name="P4"/>
      <text:p text:style-name="P11">Atuação em rede</text:p>
      <text:p text:style-name="P4">O trabalho das entidades que desenvolvem projetos em conjunto será reconhecido como atuação em rede. </text:p>
      <text:p text:style-name="P4"/>
      <text:p text:style-name="P1"><text:span text:style-name="T3">[Página</text:span><text:span text:style-name="T5"> 28]</text:span></text:p>
      <text:p text:style-name="P4">Este modo de atuação pressupõe capilaridade, horizontalidade e descentralização das ações, devendo primar pela valorização das iniciativas locais e pelos princípios da solidariedade, cooperação mútua, multiliderança e intercâmbio de informações e conhecimentos. </text:p>
      <text:p text:style-name="P4">Na atuação em rede, uma única organização será responsável pelo projeto como um todo e assinará o Termo de Colaboração, Termo de Fomento ou Acordo de Cooperação: ela é chamada de celebrante. As demais organizações serão chamadas de executantes e o projeto deverá especificar quais atividades cada uma das organizações irá desempenhar.</text:p>
      <text:p text:style-name="P4">Será firmado um termo de atuação em rede entre as organizações executantes e a celebrante que permitirá o repasse de recurso entre elas. A OSC celebrante é a responsável pela rede e deve atuar, nos projetos desenvolvidos em parceria com o poder público, como entidade supervisora, mobilizadora e orientadora das ações desenvolvidas por </text:p>
      <text:p text:style-name="P4">esse coletivo. Ela deverá comunicar à administração pública, em até 60 (sessenta) dias da data de celebração da parceria, a assinatura do termo de atuação em rede.</text:p>
      <text:p text:style-name="P4"/>
      <text:p text:style-name="P7">Lembre-se:</text:p>
      <text:p text:style-name="P4">A lei reconhece a forma de atuação em rede como legítima e importante. A organização responsável pelo projeto é a que assina a parceria e é chamada de celebrante. As outras organizações da rede são chamadas de executantes. </text:p>
      <text:p text:style-name="P4"><text:soft-page-break/>Leia mais na Lei 13.019/2014: Art. 35-A.</text:p>
      <text:p text:style-name="P4"/>
      <text:p text:style-name="P11">Tempo mínimo de existência</text:p>
      <text:p text:style-name="P4">Para que uma organização da sociedade civil possa realizar projetos com recursos públicos, a Lei 13.019/2014 traz algumas exigências. <text:s/>A primeira delas é que, em caso de parceria com a União, a organização exista há pelo menos três anos e que possa comprovar a regularidade de sua situação cadastral. Para tanto, a OSC deve estar inscrita no Cadastro Nacional da Pessoa Jurídica (CNPJ).</text:p>
      <text:p text:style-name="P4"/>
      <text:p text:style-name="P1"><text:span text:style-name="T3">[Página</text:span><text:span text:style-name="T5"> 29]</text:span></text:p>
      <text:p text:style-name="P4"><text:s/>Se a parceria for com o Distrito Federal ou estados, a exigência será de, pelo menos, dois anos. Caso seja com municípios, o tempo mínimo exigido será de um ano. Caso nenhuma organização atinja esses anos de existência, cada ente da federação poderá reduzir esses prazos por ato específico. Se o projeto for executado em rede, o prazo mínimo de existência da OSC responsável pela assinatura da parceria com o poder público será de cinco anos. </text:p>
      <text:p text:style-name="P11"/>
      <text:p text:style-name="P11">Experiência prévia</text:p>
      <text:p text:style-name="P4">A experiência anterior na realização de atividades ou projetos similares ao da parceria também deverá ser comprovada. Para facilitar, é muito importante que a OSC guarde todos os comprovantes que demostrem que ela já atuou em outros projetos, seja com o poder público, com empresas, organismos internacionais ou outros parceiros. Ela também pode apresentar outros documentos para comprovar sua experiência, tais como relatórios de prestações de contas aprovadas, publicações temáticas, relatórios anuais de atividades, comprovação de participação em algum conselho de política pública, prêmios recebidos, etc. </text:p>
      <text:p text:style-name="P4"/>
      <text:p text:style-name="P11">Capacidade técnica e operacional da organização da sociedade civil </text:p>
      <text:p text:style-name="P4">A organização terá que demonstrar que detém condições para desenvolver as atividades e alcançar as metas estabelecidas na parceria. Quando atuar em rede, a organização celebrante ficará responsável também por supervisionar e orientar as demais organizações que participam da parceria.</text:p>
      <text:p text:style-name="P4">Para comprovar a capacidade técnica e operacional, é importante que a OSC demonstre os conhecimentos adquiridos com sua atuação e é importante que o material apresentado esteja conectado ao objetivo central da parceria. </text:p>
      <text:p text:style-name="P4">Nesse sentido, devem ser consideradas as diversas formas de produção de conhecimento (como os relacionados às culturas populares, aos conhecimentos tradicionais, aos vínculos afetivos desenvolvidos em determinadas comunidades e outros) ainda que, muitas vezes, não possam ser comprovadas por diplomas oficiais.</text:p>
      <text:p text:style-name="P4">Não se confunde a capacidade técnica e operacional com a capacidade prévia instalada, na medida que as OSCs poderão prever em seu plano de trabalho as contratações e aquisições que forem necessárias para a realização do objeto da parceria.</text:p>
      <text:p text:style-name="P4"/>
      <text:p text:style-name="P1"><text:span text:style-name="T3">[Página</text:span><text:span text:style-name="T5"> 30]</text:span></text:p>
      <text:p text:style-name="P7">Lembre-se</text:p>
      <text:p text:style-name="P4">A Lei 13.019/2014 traz novos requisitos para as organizações da sociedade civil:</text:p>
      <text:p text:style-name="P4">a. Três anos de existência, no mínimo, na União, dois anos, nos estados, e um ano nos municípios. No caso de projetos executados em rede, a organização celebrante deve ter, pelo menos, cinco anos de existência;</text:p>
      <text:p text:style-name="P4">b. Experiência anterior em atividades ou projetos similares ao da parceria;</text:p>
      <text:p text:style-name="P4">c. Capacidade técnica e operacional para desenvolver as ações propostas.</text:p>
      <text:p text:style-name="P4"><text:soft-page-break/>Leia mais na Lei 13.019/2014: Art. 33 e 35-A.</text:p>
      <text:p text:style-name="P4"/>
      <text:p text:style-name="P11">Alterações no Estatuto Social</text:p>
      <text:p text:style-name="P4">Para que uma organização da sociedade civil possa celebrar parcerias com a administração pública, o primeiro requisito é que ela seja sem fins lucrativos e que seus recursos sejam aplicados nas suas finalidades O estatuto deve prever que a organização “não distribua entre os seus sócios ou associados, conselheiros, diretores, empregados, doadores ou terceiros eventuais resultados, sobras, excedentes operacionais, brutos ou líquidos, dividendos, isenções de qualquer natureza, participações ou parcelas do seu patrimônio, auferidos mediante o exercício de suas atividades, e que os aplique integralmente na consecução do respectivo objeto social, de forma imediata ou por meio da constituição de fundo patrimonial ou fundo de reserva”. </text:p>
      <text:p text:style-name="P4">O estatuto também deverá indicar que os objetivos da OSC são voltados à “promoção de atividades e finalidades de relevância pública e social”. Na celebração dos Acordos de Cooperação, apenas esta adaptação é necessária no estatuto social da OSC. </text:p>
      <text:p text:style-name="P4">A OSC também deverá deixar claro que seu patrimônio, caso ela deixe de atuar, será transferido à outra pessoa jurídica de igual natureza que preencha os requisitos desta Lei e cujo objeto social seja, preferencialmente, o mesmo objetivo social.</text:p>
      <text:p text:style-name="P4"/>
      <text:p text:style-name="P4"/>
      <text:p text:style-name="P1"><text:span text:style-name="T3">[Página</text:span><text:span text:style-name="T5"> 31]</text:span></text:p>
      <text:p text:style-name="P4">As sociedades cooperativas e as organizações religiosas deverão respeitar as suas legislações próprias para adaptar seus estatutos sociais. </text:p>
      <text:p text:style-name="P4">A nova lei determina que haja escrituração de acordo com os princípios fundamentais de contabilidade e com as Normas Brasileiras de Contabilidade. Esses documentos deverão estar disponíveis para consulta de qualquer cidadã ou cidadão.</text:p>
      <text:p text:style-name="P4"/>
      <text:p text:style-name="P7">Lembre-se</text:p>
      <text:p text:style-name="P4">As organizações deverão ter no seu estatuto cláusulas que indiquem:</text:p>
      <text:p text:style-name="P4">a. Não distribuição de lucros;</text:p>
      <text:p text:style-name="P4">b. Finalidade de relevância pública e social correspondente ao objeto da parceria;</text:p>
      <text:p text:style-name="P4">c. Transferência de patrimônio para outra OSC, no caso de dissolução; </text:p>
      <text:p text:style-name="P4">d. Escrituração de acordo com as Normas Brasileiras de Contabilidade.</text:p>
      <text:p text:style-name="P4">Leia mais na Lei 13.019/2014: Arts. 2º (inciso I), 33 e 36; Código Civil, Art. 44 e ss, 1.093 e ss; e Lei 9.867/1999.</text:p>
      <text:p text:style-name="P4"/>
      <text:p text:style-name="P11">Regularidade jurídica e fiscal</text:p>
      <text:p text:style-name="P4">Outro aspecto importante para que a organização da sociedade civil possa celebrar uma parceria é a comprovação de sua regularidade jurídica e fiscal. Para a regularidade jurídica, é importante que o seu Estatuto Social e todas as suas alterações estejam registradas no Cartório de Registro de Pessoas Jurídicas. Ademais, importante manter os dados cadastrais no CNPJ atualizados, especialmente em relação ao endereço.</text:p>
      <text:p text:style-name="P4">Já para demonstrar a sua regularidade fiscal, a OSC deve apresentar as certidões previstas na regulamentação da lei. As certidões deverão estar sempre atualizadas, pois podem ser exigidas a qualquer momento. </text:p>
      <text:p text:style-name="P4">Se a proposta de uma OSC é pela atuação em rede, todas as OSCs participantes também devem manter a sua regularidade jurídica e fiscal, que são apresentadas à celebrante.</text:p>
      <text:p text:style-name="P4"/>
      <text:p text:style-name="P1"><text:span text:style-name="T3">[Página</text:span><text:span text:style-name="T5"> 32]</text:span></text:p>
      <text:p text:style-name="P7">Lembre-se</text:p>
      <text:p text:style-name="P4"><text:soft-page-break/>As organizações deverão ter no seu estatuto cláusulas que indiquem:</text:p>
      <text:p text:style-name="P4">A OSC deverá comprovar regularidade jurídica e fiscal. Devem também manter seu Estatuto Social, membros da diretoria e dos eventuais conselhos registrados em cartório, além dos dados cadastrais atualizados no CNPJ e demais sistemas públicos de informação. </text:p>
      <text:p text:style-name="P4">Leia mais na Lei 13.019/2014: Art. 34.</text:p>
      <text:p text:style-name="P4"/>
      <text:p text:style-name="P11">Impedimentos e restrições </text:p>
      <text:p text:style-name="P4">A Lei 13.019/2014 elenca os casos que impedem que organizações da sociedade civil possam celebrar novas parcerias:</text:p>
      <text:p text:style-name="P4">a) Contas rejeitadas pela administração pública nos últimos cinco anos, exceto se:</text:p>
      <text:p text:style-name="P4">for sanada a irregularidade que motivou a rejeição e quitados os débitos eventualmente imputados; <text:s text:c="2"/>• for reconsiderada ou revista a decisão pela rejeição; ou a apreciação das contas estiver pendente de decisão sobre recurso com efeito suspensivo.</text:p>
      <text:p text:style-name="P4"/>
      <text:p text:style-name="P4">b) Contas julgadas irregulares ou rejeitadas por qualquer Tribunal ou Conselho de Contas, em decisão irrecorrível, nos últimos oito anos. </text:p>
      <text:p text:style-name="P4"/>
      <text:p text:style-name="P4">Tampouco poderá celebrar uma parceria a organização que tenha sido punida pela administração pública nas seguintes situações:</text:p>
      <text:p text:style-name="P4">a. suspensão de participação em licitação e impedimento de contratar com a administração pública;</text:p>
      <text:p text:style-name="P4">b. declaração de inidoneidade para licitar ou contratar com a administração pública;</text:p>
      <text:p text:style-name="P4">c. suspensão temporária da participação em chamamento público e impedimento de celebrar Termos de Fomento, Termos de Colaboração Termos de Colaboração e contratos com órgãos e entidades da esfera de governo da administração pública, por prazo não superior a dois anos;</text:p>
      <text:p text:style-name="P4"/>
      <text:p text:style-name="P1"><text:span text:style-name="T3">[Página</text:span><text:span text:style-name="T5"> 33]</text:span></text:p>
      <text:p text:style-name="P4">d. declaração de inidoneidade para participar em chamamento público ou celebrar Termos de Fomento, Termos de Colaboração e contratos com órgãos e entidades de todas as esferas de governo. </text:p>
      <text:p text:style-name="P4">Se a organização for punida com uma pena de advertência, não terá restrições para firmar novas parcerias.</text:p>
      <text:p text:style-name="P4">A organização que não esteja regularmente constituída ou, se estrangeira, não esteja autorizada a funcionar no território nacional, fica impedida de celebrar parcerias com o poder público, ou se há omissão no dever de prestar contas de parcerias anteriormente celebradas. </text:p>
      <text:p text:style-name="P4">A lei estabelece impedimentos também aos dirigentes das organizações, quando: </text:p>
      <text:p text:style-name="P4">a. tenham tido prestação de contas julgadas irregulares ou rejeitadas por Tribunal ou Conselho de Contas de qualquer esfera da Federação, em decisão irrecorrível, nos últimos oito anos;</text:p>
      <text:p text:style-name="P4">b. tenham sido julgados responsáveis por falta grave e inabilitados para o exercício de cargo em comissão ou função de confiança, enquanto durar a inabilitação; e</text:p>
      <text:p text:style-name="P4">c. tenham sido considerados responsáveis por ato de improbidade, enquanto durarem os prazos estabelecidos nos incisos I, II e III do art. 12 da Lei 8.429/1992.</text:p>
      <text:p text:style-name="P4">Também estão impedidas de celebrar parcerias as organizações que tenham como dirigente membro de Poder ou do Ministério Público, ou dirigente de órgão ou entidade da administração pública da mesma esfera governamental na qual será celebrado o Termo de Colaboração, Termo de Fomento ou Acordo de Cooperação, estendendo-se a veda-</text:p>
      <text:p text:style-name="P4">ção aos respectivos cônjuges ou companheiros, bem como parentes em linha reta, colateral ou por afinidade, até o segundo grau, conforme quadro abaixo:</text:p>
      <text:p text:style-name="P4"/>
      <text:p text:style-name="P1"><text:soft-page-break/><text:span text:style-name="T3">[Página</text:span><text:span text:style-name="T5"> 34]</text:span></text:p>
      <text:p text:style-name="P8">Descrição da imagem</text:p>
      <text:p text:style-name="P9">Tabela com quatro colunas e quatro linhas, onde lê-se:</text:p>
      <text:p text:style-name="P4"/>
      <text:p text:style-name="P7">Parente em linha reta</text:p>
      <text:p text:style-name="P4">Primeiro grau: pai, mãe e filho(a);</text:p>
      <text:p text:style-name="P4">Segundo Grau: Avô, avó e neto(a);</text:p>
      <text:p text:style-name="P4">Terceiro grau: Bisavô, bisavó e bisneto(a).</text:p>
      <text:p text:style-name="P4"/>
      <text:p text:style-name="P7">Parente colateral</text:p>
      <text:p text:style-name="P4">Primeiro grau: (vazio);</text:p>
      <text:p text:style-name="P4">Segundo grau: Irmãos;</text:p>
      <text:p text:style-name="P4">Terceiro grau: Tio(a) e sobrinho(a).</text:p>
      <text:p text:style-name="P4"/>
      <text:p text:style-name="P7">Parente por afinidade (familiares do cônjuge) </text:p>
      <text:p text:style-name="P4">Primeiro grau: Padrasto, madrasta, enteado(a), sogro(a), genro e nora;</text:p>
      <text:p text:style-name="P4">Segundo grau: Cunhado(a), avô e avó do cônjuge;</text:p>
      <text:p text:style-name="P4">Terceiro grau: Concunhado(a).</text:p>
      <text:p text:style-name="P4"/>
      <text:p text:style-name="P4">Entende-se por membro de poder o titular de um cargo estrutural à organização política do País, que exerça atividade típica de governo, de forma remunerada, como presidente da República, governadores, prefeitos, respectivos vices, ministros de Estado, secretários nas unidades da Federação, senadores, deputados federais, deputados estaduais e </text:p>
      <text:p text:style-name="P4">vereadores.</text:p>
      <text:p text:style-name="P4"/>
      <text:p text:style-name="P18">3. O que muda para a administração pública?</text:p>
      <text:p text:style-name="P4">Com a entrada em vigor da Lei 13.019/2014, os órgãos da administração pública também contarão com uma norma que garantirá maior clareza e segurança aos procedimentos que envolvam as parcerias com as organizações da sociedade civil. Para isso, deverão adaptar-se às novas regras, que irão exigir maior planejamento, capacidade operacional e capacitação de pessoal, obrigatoriedade de realizar chamamento público, transparência ativa, ações de comunicação, desenvolvimento de programas de formação e criação de instâncias de participação social próprias para o debate sobre fomento e colaboração com OSCs.</text:p>
      <text:p text:style-name="P4"/>
      <text:p text:style-name="P11">Lei própria para as parcerias com organizações da sociedade civil</text:p>
      <text:p text:style-name="P4">A Lei 13.019/2014 traz como principal avanço a criação de um regime jurídico próprio para as parcerias entre as organizações da sociedade civil e o Estado. São instituídos o Termo de Fomento e o Termo de Colaboração, instrumentos que reconhecem de forma inovadora duas dimensões distintas do relacionamento entre as organizações e o poder público. Estes termos substituem os convênios, que passam a ser utilizados para a relação entre entes públicos para os quais eles foram criados. Na prática, os convênios continuarão existindo na relação entre o governo federal, estados e municípios. Por previsão constitucional, os convênios podem ainda ser celebrados com entidades filantrópicas e sem fins lucrativos, na área da saúde. Também é instituído o Acordo de Cooperação para as parcerias realizadas sem transferência de recursos. </text:p>
      <text:p text:style-name="P4">A nova lei afasta expressamente a aplicação da Lei 8.666/1993 para as relações de parceria da administração pública com as OSCs, uma vez que agora há lei própria.</text:p>
      <text:p text:style-name="P4"/>
      <text:p text:style-name="P1"><text:span text:style-name="T3">[Página</text:span><text:span text:style-name="T5"> 35]</text:span></text:p>
      <text:p text:style-name="P11"><text:soft-page-break/>Mais planejamento</text:p>
      <text:p text:style-name="P4">Para que possa implementar ações, programas e políticas públicas conjuntamente com organizações da sociedade civil, a administração pública deverá prever, anualmente, os valores que serão gastos por meio de parcerias. Também deverá estar preparada para cumprir os prazos previstos de análise da prestação de contas (150 dias após o recebimento, prorrogável justificadamente por igual período), evitando que os documentos se acumulem e, com isso, atrasem a boa conclusão das parcerias.</text:p>
      <text:p text:style-name="P4"/>
      <text:p text:style-name="P11">Capacidade técnica e operacional do órgão público </text:p>
      <text:p text:style-name="P4">O órgão ou a entidade da administração pública também deverá considerar a sua capacidade operacional, tanto em relação aos recursos humanos quanto aos recursos materiais e tecnológicos, antes de dar início a um processo de seleção de organizações da sociedade civil.</text:p>
      <text:p text:style-name="P4">Além disso, deverá promover a capacitação dos gestores, assegurando que adquiram conhecimentos técnicos e disponham de infraestrutura operacional para o acompanhamento das parcerias e a análise das prestações de contas.</text:p>
      <text:p text:style-name="P4"/>
      <text:p text:style-name="P11">Obrigatoriedade de realizar chamamento público</text:p>
      <text:p text:style-name="P4">A Lei 13.019/2014 determina que a administração pública sempre adote o chamamento público para a seleção de organizações. O chamamento deve orientar os interessados e facilitar o acesso direto aos órgãos da administração pública, apresentando procedimentos claros, objetivos, simplificados e, sempre que possível, padronizados.</text:p>
      <text:p text:style-name="P4">Deverão ser estabelecidos critérios e indicadores, principalmente em relação aos seguintes aspectos: </text:p>
      <text:p text:style-name="P4">a) Objeto da parceria; </text:p>
      <text:p text:style-name="P4">b) Metas a serem alcançadas; </text:p>
      <text:p text:style-name="P4">c) Custos; e</text:p>
      <text:p text:style-name="P4">d) Indicadores, quantitativos e qualitativos, de avaliação de resultados.</text:p>
      <text:p text:style-name="P4"/>
      <text:p text:style-name="P1"><text:span text:style-name="T3">[Página</text:span><text:span text:style-name="T5"> 36]</text:span></text:p>
      <text:p text:style-name="P11">A exceção ao chamamento público se dá nas seguintes hipóteses:</text:p>
      <text:p text:style-name="P4">a. Dispensa</text:p>
      <text:p text:style-name="P4">Casos em que o órgão público pode realizar uma parceria diretamente com uma organização da sociedade civil, sem que tenha que realizar um chamamento público. O primeiro deles se deve à urgência decorrente de paralisação ou iminência de paralisação de atividades de relevante interesse público, pelo prazo de até 180 dias.</text:p>
      <text:p text:style-name="P4">A segunda exceção para o processo seletivo se caracteriza pelos casos de guerra, calamidade pública, grave perturbação da ordem pública ou ameaça à paz social.</text:p>
      <text:p text:style-name="P4">A terceira hipótese dar-se-á nas parcerias relacionadas aos programas de proteção a pessoas ameaçadas ou em situação que possa comprometer a sua segurança pois, nesses casos, a identificação da OSC parceira compromete o sigilo necessário à efetividade do programa de proteção.</text:p>
      <text:p text:style-name="P4">Por fim, também são excetuados os casos de atividades voltadas ou vinculadas a serviços de educação, saúde e assistência social, desde que executadas por organizações da sociedade civil previamente credenciadas pelo órgão gestor da respectiva política.</text:p>
      <text:p text:style-name="P4"/>
      <text:p text:style-name="P4">b. Casos de inexigibilidade </text:p>
      <text:p text:style-name="P1"><text:span text:style-name="T10">A lei prevê a hipótese em que o administrador público atesta a inviabilidade de competição entre as organizações da sociedade civil, em razão da natureza singular do objeto do plano de trabalho </text:span><text:soft-page-break/><text:span text:style-name="T10">ou da possibilidade das metas serem atingidas por uma única entidade específica. </text:span></text:p>
      <text:p text:style-name="P4">Essa inexigibilidade se dá especialmente quando:</text:p>
      <text:p text:style-name="P4">a) O objeto da parceria for incumbência prevista em acordo, ato ou compromisso internacional, no qual sejam indicadas as instituições que utilizarão os recursos; ou</text:p>
      <text:p text:style-name="P4">b) A parceria decorrer de transferência autorizada em lei na qual seja identificada expressamente a entidade beneficiária, inclusive quando se tratar da subvenção prevista no inciso I do § 3º do art. 12 da Lei nº 4.320, de 17 de março de 1964.</text:p>
      <text:p text:style-name="P4"/>
      <text:p text:style-name="P1"><text:span text:style-name="T3">[Página</text:span><text:span text:style-name="T5"> 37]</text:span></text:p>
      <text:p text:style-name="P4">É importante lembrar que em ambas previsões, dispensa e inexigibilidade, apesar da não realização do chamamento público, não se afasta a aplicação dos demais dispositivos da Lei.</text:p>
      <text:p text:style-name="P4">c. Emendas Parlamentares</text:p>
      <text:p text:style-name="P4">Os termos de Colaboração ou de Fomento que envolvam recursos decorrentes de emendas parlamentares às leis orçamentárias anuais serão celebrados sem chamamento público </text:p>
      <text:p text:style-name="P4"/>
      <text:p text:style-name="P11">Transparência ativa</text:p>
      <text:p text:style-name="P4">O órgão da administração pública deverá manter, em seu site oficial na internet, a relação das parcerias celebradas com OSCs e dos respectivos planos de trabalho. As informações serão as seguintes: </text:p>
      <text:p text:style-name="P4">a) Data de assinatura, identificação do instrumento de parceria e do órgão responsável;</text:p>
      <text:p text:style-name="P4">b) Nome e CNPJ da OSC;</text:p>
      <text:p text:style-name="P4">c) Descrição do objeto da parceria;</text:p>
      <text:p text:style-name="P4">d) Valor total e valores liberados, quando for o caso;</text:p>
      <text:p text:style-name="P4">e) Situação da prestação de contas; e</text:p>
      <text:p text:style-name="P4">f) Valor total da remuneração da equipe de trabalho, as funções que seus integrantes desempenham e a remuneração prevista para o respectivo exercício, quando vinculados à execução do objeto e pagos com recursos da parceria.</text:p>
      <text:p text:style-name="P4">Tais informações deverão ficar disponíveis por, pelo menos, 180 (cento e oitenta) dias, contados após o encerramento da parceria.</text:p>
      <text:p text:style-name="P4">A administração pública também deverá agir com transparência ativa ao longo do processo seletivo e nos casos de dispensa e inexigibilidade de chamamento público – situações estas que demandarão do gestor público justificação das razões de não ter realizado o processo de seleção. </text:p>
      <text:p text:style-name="P4">A justificativa deverá ser publicada, pelo menos cinco dias antes da formalização da parceria, no site oficial do órgão e, eventualmente, em outros meios oficiais. </text:p>
      <text:p text:style-name="P4">Além disso, é necessário dar transparência aos atos de gestão, publicando em meios oficiais de comunicação a nomeação do gestor da parceria, a designação das comissões de seleção e de monitoramento e avaliação.</text:p>
      <text:p text:style-name="P4"/>
      <text:p text:style-name="P4"/>
      <text:p text:style-name="P4"/>
      <text:p text:style-name="P1"><text:span text:style-name="T3">[Página</text:span><text:span text:style-name="T5"> 38]</text:span></text:p>
      <text:p text:style-name="P4">É de suma importância também a publicação dos extratos do Termo de Fomento, do Termo de Colaboração e do Acordo de Cooperação, pois somente a partir deste momento estes atos produzirão efeito jurídico, o que vale também para os termos aditivos aos instrumentos.</text:p>
      <text:p text:style-name="P4">Por fim, a administração pública deve disponibilizar manuais para as OSCs, de modo a garantir boas orientações sobre os procedimentos relativos a todas as etapas da parceria, incluindo a operacionalização do sistema eletrônico. Eventuais atualizações devem sempre ser comunicadas às organizações da sociedade civil, garantindo assim melhor </text:p>
      <text:p text:style-name="P4">execução dos projetos e atividades e gestão dos recursos públicos.</text:p>
      <text:p text:style-name="P4"><text:soft-page-break/></text:p>
      <text:p text:style-name="P7">Lembre-se</text:p>
      <text:p text:style-name="P4">O chamamento público passa a ser um instrumento obrigatório, adotado por todos os entes federados, no processo de seleção das OSCs. A lei prevê alguns casos de dispensa e de inexigibilidade do chamamento público. A transparência ativa passa a ser essencial nos atos referentes às parcerias. </text:p>
      <text:p text:style-name="P4">Leia mais na Lei nº 13.019, de 2014: Arts. 23, 24, 29, 30, 31 e 32. </text:p>
      <text:p text:style-name="P4"/>
      <text:p text:style-name="P11">Formação e capacitação </text:p>
      <text:p text:style-name="P4">Para que todos os princípios sejam respeitados e sejam atendidos os novos procedimentos exigidos pela lei, é fundamental que gestores públicos, organizações e conselheiros de políticas públicas passem por processos formativos. <text:s/></text:p>
      <text:p text:style-name="P4">Por isso, a lei prevê que o governo federal promova programas de capacitação em coordenação com os estados, municípios e Distrito Federal e com as próprias organizações da sociedade civil interessadas. </text:p>
      <text:p text:style-name="P4">Os programas de capacitação poderão ser desenvolvidos por órgãos e entidades públicas federais, instituições de ensino, escolas de governo e organizações da sociedade civil, priorizando formação conjunta de gestores e servidores públicos, representantes de OSCs e membros de conselhos, comissões e comitês de políticas públicas e de direitos.</text:p>
      <text:p text:style-name="P4">A alteridade nos processos formativos conjuntos ajuda a entender melhor os gargalos e a encaminhar soluções conjuntas por gestores públicos e membros de OSCs. O envolvimento também do controle formal e do controle social traz esse sentido, por isso a recomendação de participação de membros de órgãos de controle com conselheiros de políticas públicas. </text:p>
      <text:p text:style-name="P4"/>
      <text:p text:style-name="P1"><text:span text:style-name="T3">[Página</text:span><text:span text:style-name="T5"> 39]</text:span></text:p>
      <text:p text:style-name="P11">Comunicação pública</text:p>
      <text:p text:style-name="P4">A Lei 13.019/2014 convida os meios públicos de comunicação a fazer parte dessa nova arquitetura jurídica e institucional da relação entre organizações da sociedade civil e Estado. Para tanto, determina que tais meios poderão divulgar campanhas publicitárias e programações desenvolvidas por OSCs em parceria com a administração pública.</text:p>
      <text:p text:style-name="P4">Ao comunicar os projetos desenvolvidos em parceria com as organizações, a administração pública faz com que as atividades tenham mais visibilidade e sejam conhecidas e entendidas por toda a sociedade. <text:s/></text:p>
      <text:p text:style-name="P4"/>
      <text:p text:style-name="P18">4. O que muda para os órgãos de controle?</text:p>
      <text:p text:style-name="P4"/>
      <text:p text:style-name="P4">Os órgãos de controle são atores muito importantes nas relações de parceria entre as organizações da sociedade civil e o poder público, pois, além de fiscalizar o uso dos recursos públicos, consolidam entendimentos sobre a interpretação das normas. A participação desses órgãos foi fundamental para que se reconhecesse a importância das OSCs para as políticas públicas e, ao mesmo tempo, fosse promovida uma cultura de transparência e efetividade na aplicação dos recursos públicos. </text:p>
      <text:p text:style-name="P4">Eles podem contribuir com a implementação da Lei 13.019/2014 ao aprimorar procedimentos, uniformizar entendimentos e solucionar controvérsias. Também poderão exercer um novo olhar sobre as relações de parceria, que possa fortalecer, sobretudo, a avaliação dos resultados efetivamente alcançados, consolidando o modelo denominado “controle por resultados”.</text:p>
      <text:p text:style-name="P4">Esse novo olhar implica no reconhecimento das organizações como legítimas para acessar recursos públicos em razão de seu histórico, acúmulo técnico e político. Além disso, o controle <text:soft-page-break/>deverá levar em consideração os impactos gerados nos beneficiários das parcerias, utilizando-se dos resultados indicados, por exemplo, em pesquisas de satisfação e outros mecanismos que possam demonstrar a efetividade das ações.</text:p>
      <text:p text:style-name="P4"/>
      <text:p text:style-name="P1"><text:span text:style-name="T3">[Página</text:span><text:span text:style-name="T5"> 40]</text:span></text:p>
      <text:p text:style-name="P4">Com a nova lei, surge, portanto, uma oportunidade de atuação inovadora dos órgãos de controle, a partir da perspectiva de acompanhamento da execução da parceria ao longo de todas as suas etapas e não somente no final. Outro desafio que a nova regulamentação coloca é a incorporação da fiscalização com um viés preventivo e qualitativo, conectada com a realidade das parcerias entre OSCs e Estado. Os órgãos de controle podem exercer um novo papel a partir de agora.</text:p>
      <text:p text:style-name="P4"/>
      <text:p text:style-name="P1"><text:span text:style-name="T3">[Página</text:span><text:span text:style-name="T5"> 41]</text:span></text:p>
      <text:p text:style-name="P9">Página em branco</text:p>
      <text:p text:style-name="P14"/>
      <text:p text:style-name="P12">[páginas 42 e 43] </text:p>
      <text:p text:style-name="P1"><text:span text:style-name="T11">T</text:span><text:span text:style-name="T9">ítulo branco sobre fundo</text:span><text:span text:style-name="T10"> rosa: AS ETAPAS DE UMA PARCERIA</text:span></text:p>
      <text:p text:style-name="P14"/>
      <text:p text:style-name="P12">[Página 44] </text:p>
      <text:p text:style-name="P1"><text:span text:style-name="T9">Página com list</text:span><text:span text:style-name="T10">r</text:span><text:span text:style-name="T9">as </text:span><text:span text:style-name="T10">de cores </text:span><text:span text:style-name="T9">branca e </text:span><text:span text:style-name="T10">rosa horizontais</text:span><text:span text:style-name="T9">.</text:span></text:p>
      <text:p text:style-name="P4"/>
      <text:p text:style-name="P1"><text:span text:style-name="T3">[Página 4</text:span><text:span text:style-name="T5">5</text:span><text:span text:style-name="T3">] </text:span></text:p>
      <text:p text:style-name="P4">A relação de parceria entre um órgão da administração pública e uma organização da sociedade civil envolve cinco etapas principais: </text:p>
      <text:p text:style-name="P4">1. Planejamento;</text:p>
      <text:p text:style-name="P4">2. Seleção e Celebração;</text:p>
      <text:p text:style-name="P4">3. Execução;</text:p>
      <text:p text:style-name="P4">4. Monitoramento e Avaliação; e</text:p>
      <text:p text:style-name="P4">5. Prestação de contas.</text:p>
      <text:p text:style-name="P4"/>
      <text:p text:style-name="P1"><text:span text:style-name="T14">Descrição de imagem</text:span><text:span text:style-name="T15"> </text:span></text:p>
      <text:p text:style-name="P4">Cinco círculos de tons de rosa com áreas de intersecção e uma seta preta na horizontal que indica a sequência das etapas das relações de parceria. No primeiro círculo, lê-se: “Planejamento”; No segundo círculo, lê-se: “Seleção e Celebração”; No terceiro círculo, lê-se: “Execução”; No quarto círculo, lê-se: “Monitoramento e Avaliação”; No quinto círculo, lê-se: “Prestação de Contas”.</text:p>
      <text:p text:style-name="P4"/>
      <text:p text:style-name="P4">É muito importante que toda a parceria seja pensada, executada e avaliada a partir desta lógica processual, onde cada etapa está conectada às demais.</text:p>
      <text:p text:style-name="P4">Conheça as principais mudanças trazidas pela Lei 13.019/2014 em cada uma das etapas das parcerias. </text:p>
      <text:p text:style-name="P11">1. Planejamento</text:p>
      <text:p text:style-name="P4">A etapa de planejamento é comum tanto à administração pública quanto às organizações da sociedade civil. É a fase mais importante de uma parceria, pois um bom planejamento garante a efetividade das etapas seguintes de seleção e celebração, execução, monitoramento e avaliação e, sobretudo, prestação de contas. </text:p>
      <text:p text:style-name="P4">Desde a etapa de planejamento poderá ser desenhado o Plano de Trabalho, documento essencial que servirá de guia para a realização da parceria e que deverá conter as seguintes informações:</text:p>
      <text:p text:style-name="P4"/>
      <text:p text:style-name="P1"><text:span text:style-name="T3">[Página</text:span><text:span text:style-name="T5"> 46]</text:span></text:p>
      <text:p text:style-name="P4"><text:soft-page-break/>a) Descrição da realidade que será objeto da parceria, devendo ser demonstrado o nexo entre essa realidade e as atividades ou projetos e metas a serem atingidas;</text:p>
      <text:p text:style-name="P4">b) Descrição de metas a serem atingidas e das atividades a serem desenvolvidas;</text:p>
      <text:p text:style-name="P4">c) Previsão de receitas e de despesas a serem realizadas na execução das atividades ou dos projetos;</text:p>
      <text:p text:style-name="P4">d) Forma de execução das atividades ou dos projetos e de cumprimento das metas a eles atreladas;</text:p>
      <text:p text:style-name="P4">e) Definição dos parâmetros a serem utilizados para a aferição do cumprimento das metas;</text:p>
      <text:p text:style-name="P4">f) Ações que demandarão pagamento em espécie, quando for o caso.</text:p>
      <text:p text:style-name="P4"/>
      <text:p text:style-name="P4"><text:s/>O Plano de Trabalho poderá incluir, também, o pagamento dos custos indiretos necessários à realização da parceria, seja qual for a proporção em relação ao valor total da parceria. Tais custos podem incluir despesas de consumo, estrutura e gestão como água, luz, internet, transporte, aluguel, telefone, serviços contábeis e de assessoria jurídica.</text:p>
      <text:p text:style-name="P4">É importante esclarecer que os custos indiretos não se confundem com uma taxa de administração, de gerência ou outra similar, que é proibida. Caso a organização venha a ratear os custos com outra fonte de financiamento, deverá apresentar memória de cálculo que demonstre a parte paga pela parceria e a parte paga com outros recursos. O objetivo é garantir que não haja duplicidade ou sobreposição de fontes de recursos em uma mesma parcela. </text:p>
      <text:p text:style-name="P4">O Plano de Trabalho é o documento onde serão detalhados todos os valores referentes ao pagamento da equipe de trabalho. Nele, deverão ser incluídos:</text:p>
      <text:p text:style-name="P4">a) Valores dos impostos;</text:p>
      <text:p text:style-name="P4">b) Contribuições sociais;</text:p>
      <text:p text:style-name="P4">c) Fundo de Garantia por Tempo de Serviço (FGTS);</text:p>
      <text:p text:style-name="P4"/>
      <text:p text:style-name="P1"><text:span text:style-name="T3">[Página</text:span><text:span text:style-name="T5"> 47]</text:span></text:p>
      <text:p text:style-name="P4">d) Férias;</text:p>
      <text:p text:style-name="P4">e) Décimo-terceiro salário;</text:p>
      <text:p text:style-name="P4">f) Salários proporcionais;</text:p>
      <text:p text:style-name="P4">g) Verbas rescisórias; e</text:p>
      <text:p text:style-name="P4">h) Demais encargos sociais.</text:p>
      <text:p text:style-name="P4"/>
      <text:p text:style-name="P4">Na etapa de planejamento, cada parte deverá pensar o que se pretende com a parceria, refletindo sobre o que será necessário em temos de estrutura administrativa e, especialmente, de metas e resultados a serem atingidos. </text:p>
      <text:p text:style-name="P4"/>
      <text:p text:style-name="P7">Lembre-se</text:p>
      <text:p text:style-name="P4">Um bom planejamento é fundamental para garantir que as demais fases da parceria ocorram sem problemas. Para isso, o Plano de Trabalho deve ser bem construído e detalhado, pois será o documento que irá servir de guia durante toda a parceria. </text:p>
      <text:p text:style-name="P4">Leia mais na Lei 13.019/2014: Arts. 8, 22 e 46.</text:p>
      <text:p text:style-name="P4"/>
      <text:p text:style-name="P11">2. Seleção e Celebração</text:p>
      <text:p text:style-name="P4">A etapa de seleção e celebração das parcerias traz como principal inovação a obrigatoriedade do procedimento de chamamento público. Como já falamos anteriormente, além de ser uma medida de transparência e de incentivo à gestão pública democrática, o chamamento é uma forma de ampliar as possibilidades de acesso das OSCs aos recursos públicos. Ao mesmo tempo, possibilita que o Estado tome contato com um universo mais abrangente de organizações.</text:p>
      <text:p text:style-name="P4"/>
      <text:p text:style-name="P1"><text:soft-page-break/><text:span text:style-name="T3">[Página</text:span><text:span text:style-name="T5"> 48]</text:span></text:p>
      <text:p text:style-name="P4">Outra conquista importante é a vedação de que sejam incluídas, na fase de seleção, cláusulas ou condições que estabeleçam preferências ou distinções baseadas na localização das organizações participantes ou qualquer outro motivo que não seja relevante para a realização da parceria. Isso garante a participação de um universo maior de organizações capazes de apresentar a proposta. </text:p>
      <text:p text:style-name="P4">A exceção se dá quando as regras e condições do chamamento público, referentes à definição de território, forem amparadas em critérios específicos. Ou seja, são autorizados critérios considerados pertinentes e relevantes a programas e políticas públicas setoriais, incluindo, por exemplo, o atendimento a grupos determinados com o objetivo de implementar ações afirmativas, bem como quando busquem fomentar a região e ou seus vínculos locais. Desta forma, poderão ser selecionandas propostas apresentadas exclusivamente por concorrentes sediados ou com representação atuante e reconhecida na unidade da federação onde será executado o objeto da parceria. </text:p>
      <text:p text:style-name="P4"/>
      <text:p text:style-name="P11">Edital </text:p>
      <text:p text:style-name="P4">Na etapa de seleção, o edital é o documento essencial que estabelecerá todos os critérios e condições para a escolha da entidade, de forma a tornar mais claros os objetivos pretendidos com a parceria. O edital deverá conter:</text:p>
      <text:p text:style-name="P4">a. Programação orçamentária que autoriza e viabiliza a celebração da parceria; </text:p>
      <text:p text:style-name="P4">b. Tipo de parceria a ser celebrada; </text:p>
      <text:p text:style-name="P4">c. Objeto da parceria; </text:p>
      <text:p text:style-name="P4">d. Datas, prazos, condições, local e forma de apresentação das propostas; </text:p>
      <text:p text:style-name="P4">e. Datas e critérios de seleção e julgamento das propostas (nesta parte, deverá ser apresentada também a metodologia de pontuação e, se for o caso, os “pesos” a serem atribuídos a cada um dos critérios);</text:p>
      <text:p text:style-name="P4">f. Valor ou teto previsto para a realização do objeto; </text:p>
      <text:p text:style-name="P4">g. Condições para interposição de recurso administrativo;</text:p>
      <text:p text:style-name="P4">h. Minutas dos instrumentos por meio do qual será celebrada a parceria; e</text:p>
      <text:p text:style-name="P4">i. Medidas de acessibilidade para pessoas com deficiência ou mobilidade reduzida e idosos, de acordo com as características do objeto da parceria.</text:p>
      <text:p text:style-name="P4"/>
      <text:p text:style-name="P1"><text:span text:style-name="T3">[Página</text:span><text:span text:style-name="T5"> 49]</text:span></text:p>
      <text:p text:style-name="P11">Acessibilidade </text:p>
      <text:p text:style-name="P4">O edital de chamamento público poderá exigir medidas de acessibilidade para pessoas com deficiência ou mobilidade reduzida e idosos, tais como disponibilização e adaptação de espaços, equipamentos, transporte, comunicação e bens ou serviços compatíveis com as limitações físicas, sensoriais ou cognitivas, devendo ser observadas a Convenção sobre os Direitos das Pessoas com Deficiência e a Lei Brasileira de Inclusão (Lei 13.146/2015). Os recursos públicos não podem construir barreiras e devem servir a todos de maneira inclusiva.</text:p>
      <text:p text:style-name="P4"/>
      <text:p text:style-name="P11">Publicização do edital</text:p>
      <text:p text:style-name="P4">O edital deverá ser amplamente divulgado no site do órgão público, com antecedência mínima de 30 (trinta) dias. <text:s/>A administração pública poderá também apresentar os editais e as informações sobre todas as parcerias realizadas em um único portal da internet. </text:p>
      <text:p text:style-name="P4">Após a publicação do edital, as organizações interessadas poderão apresentar suas propostas, com as informações solicitadas. Ao recebê-las, a administração pública irá analisar, no mínimo:</text:p>
      <text:p text:style-name="P4">a. Se as propostas se adequam aos objetivos específicos do programa ou da ação em que se insere o objeto da parceria;</text:p>
      <text:p text:style-name="P4"><text:soft-page-break/>b. Se as propostas correspondem ao valor de referência estabelecido no chamamento. Esta análise inicial é obrigatória e deverá ter como resultado uma lista com a ordem de classificação das propostas apresentadas. <text:s text:c="2"/></text:p>
      <text:p text:style-name="P4"/>
      <text:p text:style-name="P11">Contrapartida </text:p>
      <text:p text:style-name="P4">A contrapartida financeira não poderá mais ser exigida. Caso o órgão deseje, poderá solicitar uma contrapartida somente em bens e serviços.</text:p>
      <text:p text:style-name="P4">A contrapartida em bens e serviços, quando exigida, deverá ser mensurada em valores monetários equivalentes aos preços vigentes no mercado, não podendo ser exigido o depósito do valor correspondente na conta bancária específica do termo de Fomento ou de Colaboração.</text:p>
      <text:p text:style-name="P4"/>
      <text:p text:style-name="P11">Comissão de Seleção</text:p>
      <text:p text:style-name="P4">Quem analisa as propostas enviadas por uma OSC é a Comissão de Seleção. Esta comissão é o órgão colegiado destinado a processar e julgar chamamentos públicos constituído por ato publicado em meio oficial de comunicação. Nela deverá ser assegurada a participação de pelo menos um servidor ocupante de cargo efetivo ou emprego permanente do quadro de pessoal da administração pública. A Comissão poderá contar com o apoio de especialistas e membros de conselhos de políticas públicas setoriais indicados para esta finalidade. A composição desta comissão deverá ser publicada em algum meio oficial de comunicação.</text:p>
      <text:p text:style-name="P4"/>
      <text:p text:style-name="P1"><text:span text:style-name="T3">[Página</text:span><text:span text:style-name="T5"> 50]</text:span></text:p>
      <text:p text:style-name="P4">Não poderão participar da Comissão de Seleção aqueles que, nos últimos cinco anos, tenham mantido alguma relação jurídica com, ao menos, uma das organizações participantes. Neste caso, deverá ser indicado um substituto, que possua uma qualificação equivalente ao anterior. Um exemplo de relação jurídica que impede a participação do </text:p>
      <text:p text:style-name="P4">gestor na Comissão de Seleção com OSCs é a participação, nos últimos cinco anos, como associado, dirigente ou empregado de qualquer OSC em disputa no chamamento público específico.</text:p>
      <text:p text:style-name="P4">A seleção das parcerias financiadas com recursos dos fundos da criança e do adolescente, do idoso, do meio ambiente e de defesa de direitos difusos, entre outros, poderá ser realizada pelos respectivos conselhos gestores, em substituição à comissão de seleção prevista na Lei nº 13.019/2014, respeitada a legislação específica. </text:p>
      <text:p text:style-name="P4">Nessa hipótese, o conselheiro se declara impedido de participar do processo de seleção, caso tenha mantido, nos últimos cinco anos, relação jurídica com qualquer das organizações em disputa no chamamento público específico. Entretanto, tal impedimento não barra a continuidade da seleção e eventual celebração de parceria entre a referida </text:p>
      <text:p text:style-name="P4">organização e o órgão ou entidade pública federal a que o fundo esteja vinculado, desde que respeitadas as condições acima.</text:p>
      <text:p text:style-name="P11"/>
      <text:p text:style-name="P11">Da seleção das propostas à celebração da parceria</text:p>
      <text:p text:style-name="P4">De acordo com a Lei 13.019/2014, devem ser observadas algumas fases que compõem o processo de seleção até a celebração da parceria. A primeira delas é a análise das propostas enviadas pelas OSCs. Superada a análise das propostas e julgamento de eventuais recursos, o órgão ou a entidade pública deverá homologar e divulgar o resultado da classificação das OSCs no processo de seleção na plataforma eletrônica e em sua página oficial na internet.</text:p>
      <text:p text:style-name="P4">A divulgação deverá ser acompanhada de um relatório que apresente se:</text:p>
      <text:p text:style-name="P4"/>
      <text:p text:style-name="P1"><text:span text:style-name="T3">[Página</text:span><text:span text:style-name="T5"> 51]</text:span></text:p>
      <text:p text:style-name="P4"><text:soft-page-break/>a. O conteúdo da proposta está de acordo com a modalidade de parceria a ser adotada;</text:p>
      <text:p text:style-name="P4">b. A execução da proposta é viável e os valores estimados são compatíveis com os preços de mercado; e</text:p>
      <text:p text:style-name="P4">c. O cronograma previsto na proposta é adequado e permite uma fiscalização efetiva.</text:p>
      <text:p text:style-name="P4">Depois da classificação, a administração pública irá convocar a OSC para comprovar o preenchimento dos requisitos previstos nos artigos 33, 34 e 39 da Lei 13.019/2014, através de documentos solicitados à organização da sociedade civil mais bem classificada no certame. Neste momento, a OSC deverá apresentar o detalhamento da proposta submetida e aprovada no processo de seleção, que é o Plano de Trabalho, com todos os pormenores exigidos pela Lei.</text:p>
      <text:p text:style-name="P4">Na celebração da parceria, o instrumento jurídico (Termo de Fomento, Termo de Colaboração ou Acordo de Cooperação) deverá conter as cláusulas essenciais previstas no artigo 42 da Lei 13.019/2014. A cláusula de vigência deverá estabelecer o prazo correspondente ao tempo necessário para a execução integral do objeto da parceria.</text:p>
      <text:p text:style-name="P4">É importante atentar que há hipoteses de não cabimento do chamamento público, mas que não dispensam o cumprimento dos demais dispositivos da lei, incluindo os requisitos de habilitação e condições para a celebração da parceria.</text:p>
      <text:p text:style-name="P4"/>
      <text:p text:style-name="P7">Lembre-se</text:p>
      <text:p text:style-name="P4">O chamamento público é um procedimento obrigatório para seleção das parcerias. Isso garante a democracia no acesso das organizações aos recursos públicos, com transparência e efetividade.</text:p>
      <text:p text:style-name="P4">Leia mais na Lei 13.019/2014: Arts. 23, 24, 26, 27, 28, 33, 34 e 35.</text:p>
      <text:p text:style-name="P4"/>
      <text:p text:style-name="P11">3. Execução </text:p>
      <text:p text:style-name="P4">A etapa da execução de uma parceria é o momento de realização das atividades planejadas. O objeto para ser cumprido precisa ter metas claras que depois servirão de parâmetros para a aferição dos resultados. </text:p>
      <text:p text:style-name="P4">Em relação a execução dos recursos, ar organizações adotarão métodos usualmente utilizados no setor privado se responsabilizando pelo gerenciamento administrativo e financeiro dos recursos recebidos.</text:p>
      <text:p text:style-name="P4"/>
      <text:p text:style-name="P1"><text:span text:style-name="T3">[Página</text:span><text:span text:style-name="T5"> 52]</text:span></text:p>
      <text:p text:style-name="P4">A autorização expressa do pagamento das equipes que atuam nos projetos, assim como o reconhecimento de que os dirigentes também possam ser pagos pelo trabalho que desempenham na parceria é uma conquista. Desta forma, a lei valoriza as especificidades das organizações da sociedade civil e suas relações de trabalho, que são diferentes do funcionamento da administração pública.</text:p>
      <text:p text:style-name="P4"/>
      <text:p text:style-name="P11">O que é permitido pagar com os recursos da parceria?</text:p>
      <text:p text:style-name="P4">Poderão ser pagas com recursos vinculados à parceria todas as despesas previstas no plano de trabalho, tendo a lei tratado de alguns pontos que antes não estavam tão claros no ordenamento jurídico.</text:p>
      <text:p text:style-name="P4"/>
      <text:p text:style-name="P4">a) Equipe de trabalho</text:p>
      <text:p text:style-name="P4">A seleção e a contratação de equipe de trabalho pela OSC deverão levar em conta os objetivos a serem alcançados com a parceria e os conhecimentos que devem ser aportados ao projeto. </text:p>
      <text:p text:style-name="P4">A contratação de profissionais para compor a equipe de uma parceria poderá incluir pessoal proprio e todos os encargos sociais inclusos, observando que os valores:</text:p>
      <text:p text:style-name="P1"><text:span text:style-name="T10">Correspondam às atividades previstas no Plano de Trabalho e à qualificação necessária para a função a ser desempenhada; Sejam compatíveis com o valor de mercado da região e não superior </text:span><text:soft-page-break/><text:span text:style-name="T10">ao máximo pago pelo Poder Executivo; e Sejam proporcionais ao tempo de trabalho dedicado à parceria celebrada.</text:span></text:p>
      <text:p text:style-name="P4"/>
      <text:p text:style-name="P4">É importante lembrar que o pagamento da equipe contratada pela OSC é de responsabilidade da organização e não gera nenhum vínculo trabalhista com o poder público. Da mesma forma, caso a OSC não cumpra suas obrigações trabalhistas, fiscais e comerciais, a administração pública não se torna responsável por seu pagamento. </text:p>
      <text:p text:style-name="P12"/>
      <text:p text:style-name="P1"><text:span text:style-name="T3">[Página</text:span><text:span text:style-name="T5"> 53]</text:span></text:p>
      <text:p text:style-name="P4">b) Diárias </text:p>
      <text:p text:style-name="P4">Diárias referentes a deslocamento, hospedagem e alimentação poderão ser pagas apenas às pessoas contratadas para a parceria e deverão respeitar os valores máximos adotados pela administração pública. As mesmas despesas poderão ser pagas aos voluntários atuantes na parceria, nos termos da Lei 9.608/1998. </text:p>
      <text:p text:style-name="P4">c) Custos indiretos</text:p>
      <text:p text:style-name="P4">Podem ser efetuadas despesas com água, luz, internet, transporte, aluguel e telefone, bem como remunerações de serviços contábeis e de assessoria jurídica.</text:p>
      <text:p text:style-name="P4"/>
      <text:p text:style-name="P11">O que não é permitido pagar com os recursos da parceria?</text:p>
      <text:p text:style-name="P4">a) Taxa de administração, de gerência ou similar (esta taxa não se confunde com os custos indiretos nem com a remuneração de pessoal);</text:p>
      <text:p text:style-name="P4">b) Gastos de finalidade diversa do objeto da parceria; e</text:p>
      <text:p text:style-name="P4">c) Servidor ou empregado público, salvo nas hipóteses previstas em lei.</text:p>
      <text:p text:style-name="P4"/>
      <text:p text:style-name="P11">Liberação de parcelas</text:p>
      <text:p text:style-name="P4">As parcelas de recursos serão liberadas pela administração pública de acordo com o cronograma de desembolso aprovado.</text:p>
      <text:p text:style-name="P4">A lei recomenda que o repasse das parcelas seja acompanhado pela OSC, através de plataforma eletrônica na internet, que deverá ser disponibilizada pela administração pública. A liberação das parcelas poderá ser suspensa em três situações:</text:p>
      <text:p text:style-name="P4">a. Quando houver evidências de irregularidade na aplicação de parcela anteriormente recebida;</text:p>
      <text:p text:style-name="P4">b. Quando for constatado desvio de finalidade na aplicação dos recursos ou o quando a organização estiver inadimplente em relação às obrigações estabelecidas no Termo de Colaboração ou de Fomento; e</text:p>
      <text:p text:style-name="P4">c. Quando a OSC deixar de adotar, sem justificativa suficiente, as medidas apontadas pela administração pública ou pelos órgãos de controle para resolver questões pendentes.</text:p>
      <text:p text:style-name="P4"/>
      <text:p text:style-name="P1"><text:span text:style-name="T3">[Página</text:span><text:span text:style-name="T5"> 54]</text:span></text:p>
      <text:p text:style-name="P4"/>
      <text:p text:style-name="P4">Neste caso, é muito importante que todas as orientações sejam guardadas em comunicações por escrito, pois irá facilitar a prestação de contas final.</text:p>
      <text:p text:style-name="P4">Os recursos recebidos para execução da parceria deverão ser depositados e administrados em uma conta bancária específica, isenta de tarifa bancária, de um banco público indicado pelo órgão da administração pública. Os rendimentos gerados com essas aplicações poderão ser utilizados no próprio objeto da parceria, estando sujeitos às mesmas condições de prestação de contas exigidas para os recursos transferidos.</text:p>
      <text:p text:style-name="P4"/>
      <text:p text:style-name="P11">Formas de pagamento</text:p>
      <text:p text:style-name="P4"><text:soft-page-break/>Os pagamentos deverão ser realizados, em regra, mediante transferência bancária, com identificação do beneficiário final. Nos casos em que for necessário realizar pagamentos em dinheiro (por exemplo, nos projetos realizados em regiões da Amazônia, que necessitam do transporte de barqueiros, ou nas regiões de povos e comunidades tradicionais onde os beneficiários ou prestadores de serviços não têm conta bancária) deverão ser emitidos recibos como documento de comprovação e informados os dados do beneficiário da despesa na plataforma eletrônica.</text:p>
      <text:p text:style-name="P4"/>
      <text:p text:style-name="P11">Prorrogação da parceria</text:p>
      <text:p text:style-name="P4">A vigência de uma parceria poderá ser alterada caso a organização solicite ou quando houver atraso por parte da administração pública na liberação dos recursos. Se a OSC necessitar mais tempo para concluir suas atividades, deverá apresentar um pedido formal, devidamente justificado, no mínimo 30 dias antes do término previsto. Quando for motivada pela administração pública, a prorrogação deve corresponder exatamente ao período de atraso.</text:p>
      <text:p text:style-name="P4"/>
      <text:p text:style-name="P7">Lembre-se</text:p>
      <text:p text:style-name="P4">A lei 13.019/2014 deixa claro quais despesas podem ser feitas ou não com os recursos de uma parceria. <text:s/>Também reconhece a excepcional possibilidade de pagamentos em dinheiro nos projetos que envolvem prestadores de serviços com impossibilidade de receber pagamento via transferência bancária, tais como barqueiros, pessoas de comunidades e povos tradicionais e outros.</text:p>
      <text:p text:style-name="P4"/>
      <text:p text:style-name="P11">4. Monitoramento e avaliação</text:p>
      <text:p text:style-name="P4">Ao longo de toda a execução da parceria, a administração pública deverá acompanhar o andamento dos projetos e das atividades, com especial atenção para os resultados alcançados pela organização parceira. <text:s/>Será possível fazer visitas aos locais onde as atividades e os projetos forem desenvolvidos.</text:p>
      <text:p text:style-name="P4">Sempre que possivel o acompanhamento das parcerias com tempo de duração maior que um ano poderá contar com mais uma ferramenta: a pesquisa de satisfação com os beneficiários. Os resultados podem auxiliar a avaliação da parceria e reorientar, quando necessário, as metas e atividades. </text:p>
      <text:p text:style-name="P4">Para realizar essas ações de monitoramento e avaliação, o poder público poderá contar com o apoio técnico de terceiros, delegar competências ou até mesmo firmar parcerias com outros órgãos ou entidades que estejam próximos ao local do projeto a ser avaliado.</text:p>
      <text:p text:style-name="P4">A análise dos resultados da parceria será descrita em um relatório técnico de monitoramento e avaliação, a ser apresentado à Comissão de Monitoramento e Avaliação.</text:p>
      <text:p text:style-name="P4"/>
      <text:p text:style-name="P1"><text:span text:style-name="T3">[Página</text:span><text:span text:style-name="T5"> 56]</text:span></text:p>
      <text:p text:style-name="P4">A Comissão de Monitoramento e Avaliação é um órgão colegiado que tem por objetivo monitorar e avaliar as parcerias celebradas com organizações da sociedade civil, constituído por ato publicado em meio oficial de comunicação, ou seja, no diário oficial e no site. Ela deverá ter assegurada a participação de pelo menos um servidor ocupante de cargo efetivo ou emprego permanente do quadro de pessoal da administração pública, bem como de membros de conselhos de políticas públicas setoriais indicados para esta finalidade. A composição da comissão deverá ser publicada em meio oficial de comunicação.</text:p>
      <text:p text:style-name="P4">A execução da parceria também poderá ser acompanhada e fiscalizada pelos Conselhos de Políticas Públicas relacionados às atividades desenvolvidas e pelos mecanismos de controle social previstos na Lei de Acesso à Informação (Lei 12.527/2011). </text:p>
      <text:p text:style-name="P4">É na fase de monitoramento e avaliação que os gestores públicos devem: </text:p>
      <text:p text:style-name="P4"><text:soft-page-break/>a. Acompanhar e fiscalizar a parceria;</text:p>
      <text:p text:style-name="P4">b. Informar ao seu superior hierárquico algum acontecimento que comprometa as atividades ou metas da parceria;</text:p>
      <text:p text:style-name="P4">c. Informar ao seu superior hierárquico qualquer indício de irregularidade na gestão dos recursos e apontar as providências a serem adotadas;</text:p>
      <text:p text:style-name="P4">d. Emitir parecer de análise da prestação de contas final, com base no relatório técnico de monitoramento e avaliação e em outros relatórios; e</text:p>
      <text:p text:style-name="P4">e. Disponibilizar materiais e equipamentos tecnológicos necessários às atividades de monitoramento e avaliação.</text:p>
      <text:p text:style-name="P4">Pela nova lei, o gestor também tem a obrigação pessoal de emitir o parecer técnico e conclusivo. </text:p>
      <text:p text:style-name="P4">Caso as atividades da parceria não sejam realizadas pela organização ou se comprove que não foram bem executadas, a administração pública poderá:</text:p>
      <text:p text:style-name="P4">a. Retomar os bens públicos que estejam com a OSC parceira; ou</text:p>
      <text:p text:style-name="P4">b. Assumir a responsabilidade pela execução do restante do objeto previsto no plano de trabalho.</text:p>
      <text:p text:style-name="P4">Tais medidas devem ser tomadas para que serviços essenciais à população não sejam interrompidos.</text:p>
      <text:p text:style-name="P4"/>
      <text:p text:style-name="P4"/>
      <text:p text:style-name="P7">Lembre-se</text:p>
      <text:p text:style-name="P4">A fase de monitoramento e avaliação de uma parceria é constante e deve focar nos resultados alcançados pela OSC.</text:p>
      <text:p text:style-name="P4">Leia mais na Lei 13.019/2014: Art. 58 a 62.</text:p>
      <text:p text:style-name="P4"/>
      <text:p text:style-name="P11">5. Prestação de Contas </text:p>
      <text:p text:style-name="P4">A Lei 13.019/2014 traz um novo olhar sobre a prestação de contas, compartilhando a responsabilidade desta etapa entre as OSCs e a administração pública. Pode parecer óbvio, mas é uma mudança importante de abordagem. Afinal, se os recursos utilizados em uma parceria são públicos, é o público, a sociedade como um todo, que deverá saber como o seu dinheiro está sendo usado. Além disso, como já falamos anteriormente, uma boa prestação de contas é o resultado de um bom planejamento e de uma execução cuidadosa, preocupada em atender o que estava previsto no Plano de Trabalho. </text:p>
      <text:p text:style-name="P4">O dever de prestar contas tem início no momento de liberação da primeira parcela dos recursos financeiros, observando as regras previstas na Lei 13.019/2014, bem como os prazos e as normas estabelecidos. </text:p>
      <text:p text:style-name="P4">A lei determina que o poder público forneça manuais específicos para orientar as organizações no momento da celebração das parcerias, tendo como premissas a simplificação e racionalização dos procedimentos. Se houver alterações no conteúdo destes manuais, elas devem ser previamente informadas à OSC e amplamente publicadas em meios oficiais de comunicação. </text:p>
      <text:p text:style-name="P4">A prestação de contas deverá ser feita em plataforma eletrônica, que permita que qualquer cidadã ou cidadão interessado acompanhe o andamento das atividades e os valores gastos.</text:p>
      <text:p text:style-name="P4">Não há previsão de prestação de contas a cada parcela, mas sim de forma anual, além da final. Sempre que a duração da parceria exceder um ano. a organização da sociedade civil deverá apresentar prestação de contas ao fim de cada exercício para fins de monitoramento do cumprimento das metas do objeto. </text:p>
      <text:p text:style-name="P4"/>
      <text:p text:style-name="P1"><text:span text:style-name="T3">[Página</text:span><text:span text:style-name="T5"> 58]</text:span></text:p>
      <text:p text:style-name="P11">Os elementos da prestação de contas</text:p>
      <text:p text:style-name="P4">A prestação de contas apresentada pela OSC deverá possibilitar que o gestor público avalie o cumprimento do objeto a partir de verificação se as metas previstas foram alcançadas. O relatório <text:soft-page-break/>de execução do objeto deverá conter a descrição das atividades ou projetos desenvolvidos para a realização da parceria e comparativo das metas propostas e dos resultados alcançados. Nele, devem ser anexados todos os documentos que comprovem a realização das ações, tais como listas de presença, fotos, vídeos, etc.</text:p>
      <text:p text:style-name="P4">Na hipótese de descumprimento de metas e resultados estabelecidos no Plano de Trabalho, a administração pública pode solicitar que a OSC apresente o relatório de execução financeira, com a descrição das despesas e receitas realizadas. Nesse relatório (assinado pelo representante legal da OSC e pelo contador responsável) deve ser comprovada a relação entre a movimentação dos recursos públicos e pagamento das despesas. Os dados financeiros devem demonstrar se há coerência entre as receitas previstas e as despesas realizadas.</text:p>
      <text:p text:style-name="P4">A lei também determina que a análise da prestação de contas considere a “verdade real”, conceito que reforça a ideia de que a análise não pode restringir-se à “verdade formal”, mas ao contrário, ter foco nos fatos ocorridos e nos resultados efetivamente alcançados.</text:p>
      <text:p text:style-name="P4">O órgão público deverá considerar, quando houver, o relatório da visita técnica e o relatório técnico de monitoramento e avaliação, aprovado pela Comissão de Monitoramento e Avaliação, antes de concluir sua análise. </text:p>
      <text:p text:style-name="P4"/>
      <text:p text:style-name="P11">Novos prazos</text:p>
      <text:p text:style-name="P4">A organização da sociedade civil deve apresentar a prestação de contas no prazo definido pela Lei 13.019/2014 e de acordo com o estabelecido pelo decreto que regulamenta essa norma. Esse prazo poderá ser prorrogado, desde que devidamente justificado.</text:p>
      <text:p text:style-name="P4">O órgão da administração pública terá que analisar a prestação final de contas em até 150 dias após o recebimento, prorrogáveis por mais 150 dias.</text:p>
      <text:p text:style-name="P4">Caso haja alguma irregularidade ou omissão na prestação de contas, a OSC poderá resolver a pendência em até 45 dias, prorrogáveis por, no máximo, outros 45. Todos os documentos originais utilizados na prestação de contas devem ser guardados pela OSC pelo prazo de dez anos. </text:p>
      <text:p text:style-name="P4"/>
      <text:p text:style-name="P1"><text:span text:style-name="T3">[Página</text:span><text:span text:style-name="T5"> 59]</text:span></text:p>
      <text:p text:style-name="P11">Resultado final</text:p>
      <text:p text:style-name="P4">O gestor público responsável irá emitir um parecer técnico contendo a análise de prestação de contas da parceria. Este documento deverá mencionar:</text:p>
      <text:p text:style-name="P4">a. Resultados alcançados e seus benefícios; </text:p>
      <text:p text:style-name="P4">b. Impactos econômicos ou sociais; </text:p>
      <text:p text:style-name="P4">c. Grau de satisfação do público beneficiário; e</text:p>
      <text:p text:style-name="P4">d. Possibilidade de sustentabilidade das ações após o término da parceria.</text:p>
      <text:p text:style-name="P4">A manifestação final sobre a prestação de contas deverá apresentar uma dessas opções:</text:p>
      <text:p text:style-name="P4">a. Aprovação da prestação de contas;</text:p>
      <text:p text:style-name="P4">b. Aprovação da prestação de contas com ressalvas; ou</text:p>
      <text:p text:style-name="P4">c. Rejeição da prestação de contas e determinação da imediata instauração de tomada de contas especial.</text:p>
      <text:p text:style-name="P4">A lei inova quando permite a OSC solicitar autorização para devolução de recursos por meio de ações compensatórias de interesse público, mediante a apresentação de novo plano de trabalho relacionado ao objeto da parceria e a área de atuação da organização, desde que não tenha havido dolo ou fraude e não seja caso de restituição integral de recursos. <text:s/></text:p>
      <text:p text:style-name="P4">Há um prazo de prescrição das sanções administrativas de 5 anos, contados a partir da apresentação da prestação de contas.</text:p>
      <text:p text:style-name="P4"/>
      <text:p text:style-name="P7">Lembre-se</text:p>
      <text:p text:style-name="P4">A prestação de contas deve demonstrar o alcance das metas e resultados previstos na parceria. A <text:soft-page-break/>priorização do controle de resultados está presente em toda a lógica da nova lei que busca a satisfação do objeto. </text:p>
      <text:p text:style-name="P4">Leia mais na Lei 13.019/2014: Arts. 63 a 72.</text:p>
      <text:p text:style-name="P4"/>
      <text:p text:style-name="P1"><text:span text:style-name="T3">[página</text:span><text:span text:style-name="T5">s</text:span><text:span text:style-name="T3"> </text:span><text:span text:style-name="T5">60 e 61</text:span><text:span text:style-name="T3">]</text:span></text:p>
      <text:p text:style-name="P1"><text:span text:style-name="T9">Página</text:span><text:span text:style-name="T10">s</text:span><text:span text:style-name="T9"> </text:span><text:span text:style-name="T10">de cor azul com texto branco na parte superior esquerda, onde lê-se: PRÓXIMOS PASSOS</text:span></text:p>
      <text:p text:style-name="P4"/>
      <text:p text:style-name="P1"><text:span text:style-name="T3">[</text:span><text:span text:style-name="T5">P</text:span><text:span text:style-name="T3">ágina </text:span><text:span text:style-name="T5">62</text:span><text:span text:style-name="T3">]</text:span></text:p>
      <text:p text:style-name="P1"><text:span text:style-name="T9">Página com list</text:span><text:span text:style-name="T10">r</text:span><text:span text:style-name="T9">as </text:span><text:span text:style-name="T10">de cores </text:span><text:span text:style-name="T9">branca e </text:span><text:span text:style-name="T10">azul.</text:span></text:p>
      <text:p text:style-name="P6"/>
      <text:p text:style-name="P1"><text:span text:style-name="T3">[</text:span><text:span text:style-name="T5">P</text:span><text:span text:style-name="T3">ágina </text:span><text:span text:style-name="T5">63</text:span><text:span text:style-name="T3">]</text:span></text:p>
      <text:p text:style-name="P4">O Marco Regulatório das Organizações da Sociedade Civil (Lei 13.019/2014) é uma conquista da sociedade civil brasileira e da gestão pública democrática. Trata-se de mais um passo na direção do reconhecimento e fortalecimento das OSCs como atores legítimos na proposição e implementação de políticas públicas em regime de mútua cooperação com o Estado. <text:s/></text:p>
      <text:p text:style-name="P4">Com essa nova lei, o Estado Brasileiro atinge uma maturidade importante que reforça o seu papel fundamental de garantia de direitos e entrega de serviços públicos de qualidade a população. Ao mesmo tempo, reconhece que conta complementarmente com a sociedade civil para pautas que são de sua expertise. <text:s text:c="2"/></text:p>
      <text:p text:style-name="P4">Fundamental no novo regime o reconhecimento das peculiaridades das OSCs distinguindo-as dos órgãos públicos por meio de regras próprias para a execução de projetos ou atividades de relevância pública em parceria com o Estado. </text:p>
      <text:p text:style-name="P4">Tão importante quanto a lei em si foi o processo participativo que resultou em sua elaboração, reunindo sociedade civil, diversos órgãos do governo federal, órgãos de controle e parlamentares, processo que deve nortear a sua implementação. </text:p>
      <text:p text:style-name="P4">Ao mesmo tempo em que é celebrado esse marco, há o desafio de tornar a lei um instrumento conhecido e corretamente aplicado por gestores públicos, de organizações e de órgãos de controle, considerando os fundamentos da gestão pública democrática, da participação social, do fortalecimento da sociedade civil e da transparência na aplicação dos recursos públicos. </text:p>
      <text:p text:style-name="P4">Essa legislação é um passo importante em direção a uma Política de Fomento e de Colaboração com Organizações da Sociedade Civil, com vistas ao interesse público e à qualidade das ações e serviços ofertados aos cidadãos.</text:p>
      <text:p text:style-name="P4"/>
      <text:p text:style-name="P1"><text:span text:style-name="T3">[Página</text:span><text:span text:style-name="T5">s</text:span><text:span text:style-name="T3"> </text:span><text:span text:style-name="T5">64 e 65</text:span><text:span text:style-name="T3">]</text:span></text:p>
      <text:p text:style-name="P1"><text:span text:style-name="T11">T</text:span><text:span text:style-name="T9">ítulo branco sobre fundo</text:span><text:span text:style-name="T10"> laranja: TEXTO COMPLETO DA LEI 13.019/2014 COM AS ALTERAÇÕES DA LEI 13.204/2015</text:span></text:p>
      <text:p text:style-name="P4"/>
      <text:p text:style-name="P12"/>
      <text:p text:style-name="P1"><text:span text:style-name="T3">[Página </text:span><text:span text:style-name="T5">66</text:span><text:span text:style-name="T3">]</text:span></text:p>
      <text:p text:style-name="P9">Página com listras brancas e laranjas.</text:p>
      <text:p text:style-name="P15"/>
      <text:p text:style-name="P1"><text:span text:style-name="T3">[Página </text:span><text:span text:style-name="T5">67 a 125</text:span><text:span text:style-name="T3">]</text:span></text:p>
      <text:p text:style-name="P7">LEI Nº 13.019, DE 31 DE JULHO DE 2014.</text:p>
      <text:p text:style-name="P1"><text:span text:style-name="T10">Estabelece o regime jurídico das parcerias entre a administração pública e as organizações da sociedade civil, em regime de mútua cooperação, para a consecução de finalidades de interesse público e recíproco, mediante a execução de atividades ou de projetos previamente estabelecidos em planos de trabalho inseridos em termos de colaboração, em termos de fomento ou em acordos de cooperação; define diretrizes para a política de fomento, de colaboração e de </text:span><text:soft-page-break/><text:span text:style-name="T10">cooperação com organizações da sociedade civil; e altera as Leis no 8.429, de 2 de junho de 1992, e 9.790, de 23 de março de 1999.</text:span></text:p>
      <text:p text:style-name="P4">A PRESIDENTA DA REPÚBLICA Faço saber que o Congresso Nacional decreta e eu sanciono a seguinte Lei:</text:p>
      <text:p text:style-name="P4">Art. 1o Esta Lei institui normas gerais para as parcerias entre a administração pública e organizações da sociedade civil, em regime de mútua cooperação, para a consecução de finalidades de interesse </text:p>
      <text:p text:style-name="P4">público e recíproco, mediante a execução de atividades ou de projetos previamente estabelecidos em planos de trabalho inseridos em termos de colaboração, em termos de fomento ou em acordos de cooperação. <text:s text:c="11"/></text:p>
      <text:p text:style-name="P4">CAPÍTULO I</text:p>
      <text:p text:style-name="P4">DISPOSIÇÕES PRELIMINARES</text:p>
      <text:p text:style-name="P4">Art. 2o Para os fins desta Lei, considera-se:</text:p>
      <text:p text:style-name="P4">I - organização da sociedade civil: </text:p>
      <text:p text:style-name="P4">a) entidade privada sem fins lucrativos que não distribua entre os seus sócios ou associados, conselheiros, diretores, empregados, doadores ou terceiros eventuais resultados, sobras, excedentes operacionais, brutos ou líquidos, dividendos, isenções de qualquer natureza, participações ou parcelas do seu patrimônio, auferidos mediante o exercício de suas atividades, e que os aplique integralmente na consecução do respectivo objeto social, de forma imediata ou por meio da constituição de fundo patrimonial ou fundo de reserva;</text:p>
      <text:p text:style-name="P4">b) as sociedades cooperativas previstas na Lei no 9.867, de 10 de novembro de 1999; as integradas por pessoas em situação de risco ou vulnerabilidade pessoal ou social; as alcançadas por programas e ações de combate à pobreza e de geração de trabalho e renda; as voltadas para fomento, educação e capacitação de trabalhadores rurais ou capacitação de agentes de assistência técnica e extensão rural; e as capacitadas para execução de atividades ou de projetos de interesse público e de cunho social.</text:p>
      <text:p text:style-name="P4">c) as organizações religiosas que se dediquem a atividades ou a projetos de interesse público e de cunho social distintas das destinadas a fins exclusivamente religiosos;</text:p>
      <text:p text:style-name="P4">II - administração pública: União, Estados, Distrito Federal, Municípios e respectivas autarquias, fundações, empresas públicas e sociedades de economia mista prestadoras de serviço público, e suas subsidiárias, alcançadas pelo disposto no § 9o do art. 37 da Constituição Federal; <text:s text:c="10"/></text:p>
      <text:p text:style-name="P4">III <text:s/>- <text:s/>parceria: <text:s/>conjunto <text:s/>de <text:s/>direitos, <text:s/>responsabilidades <text:s/>e <text:s/>obrigações decorrentes de relação jurídica estabelecida formalmente entre a administração pública e organizações da sociedade civil, em regime de mútua cooperação, para a consecução de finalidades de interesse público e recíproco, mediante a execução de atividade ou de projeto expressos em termos de colaboração, em termos de fomento ou em acordos de cooperação;</text:p>
      <text:p text:style-name="P4">III-A - atividade: conjunto de operações que se realizam de modo contínuo ou permanente, das quais resulta um produto ou serviço necessário à satisfação de interesses compartilhados pela administração pública e pela organização da sociedade civil;</text:p>
      <text:p text:style-name="P4">III-B - projeto: conjunto de operações, limitadas no tempo, das quais resulta um produto destinado à satisfação de interesses compartilhados pela administração pública e pela organização da sociedade civil; <text:s text:c="9"/></text:p>
      <text:p text:style-name="P4">IV - dirigente: pessoa que detenha poderes de administração, gestão ou controle da organização da sociedade civil, habilitada a assinar termo de colaboração, termo de fomento ou acordo de cooperação com a administração pública para a consecução de finalidades de interesse público e recíproco, ainda que delegue essa competência a terceiros; <text:s text:c="10"/></text:p>
      <text:p text:style-name="P4">V - administrador público: agente público revestido de competência para assinar termo de colaboração, termo de fomento ou acordo de cooperação com organização da sociedade civil para a consecução de finalidades de interesse público e recíproco, ainda que delegue essa competência <text:soft-page-break/>a terceiros; </text:p>
      <text:p text:style-name="P4">VI - gestor: agente público responsável pela gestão de parceria celebrada por meio de termo de colaboração ou termo de fomento, designado por ato publicado em meio oficial de comunicação, com poderes de controle e fiscalização; </text:p>
      <text:p text:style-name="P4">VII - termo de colaboração: instrumento por meio do qual são formalizadas as parcerias estabelecidas pela administração pública com organizações da sociedade civil para a consecução de finalidades de interesse público e recíproco propostas pela administração pública que envolvam a transferência de recursos financeiros;</text:p>
      <text:p text:style-name="P4">VIII - termo de fomento: instrumento por meio do qual são formalizadas as parcerias estabelecidas pela administração pública com organizações da sociedade civil para a consecução de finalidades de interesse público e recíproco propostas pelas organizações da sociedade civil, que envolvam a transferência de recursos financeiros;</text:p>
      <text:p text:style-name="P4">VIII-A - acordo de cooperação: instrumento por meio do qual são formalizadas as parcerias estabelecidas pela administração pública com organizações da sociedade civil para a consecução de finalidades de interesse público e recíproco que não envolvam a transferência de recursos financeiros;</text:p>
      <text:p text:style-name="P4">IX - conselho de política pública: órgão criado pelo poder público para atuar como instância consultiva, na respectiva área de atuação, na formulação, implementação, acompanhamento, monitoramento e avaliação de políticas públicas;</text:p>
      <text:p text:style-name="P4">X - comissão de seleção: órgão colegiado destinado a processar e julgar chamamentos públicos, constituído por ato publicado em meio oficial de comunicação, assegurada a participação de pelo menos um servidor ocupante de cargo efetivo ou emprego permanente do quadro de pessoal da administração pública;</text:p>
      <text:p text:style-name="P4">XI - comissão de monitoramento e avaliação: órgão colegiado destinado a monitorar e avaliar as parcerias celebradas com organizações da sociedade civil mediante termo de colaboração ou termo de fomento, constituído por ato publicado em meio oficial de comunicação, assegurada a participação de pelo menos um servidor ocupante de cargo efetivo ou emprego permanente do quadro de pessoal da administração pública;</text:p>
      <text:p text:style-name="P4">XII - chamamento público: procedimento destinado a selecionar organização da sociedade civil para firmar parceria por meio de termo de colaboração ou de fomento, no qual se garanta a observância dos princípios da isonomia, da legalidade, da impessoalidade, da moralidade, da igualdade, da publicidade, da probidade administrativa, da vinculação ao instrumento convocatório, do julgamento objetivo e dos que lhes são correlatos; <text:s/></text:p>
      <text:p text:style-name="P4">XIII - bens remanescentes: os de natureza permanente adquiridos com recursos financeiros envolvidos na parceria, necessários à consecução do objeto, mas que a ele não se incorporam;</text:p>
      <text:p text:style-name="P4">XIV - prestação de contas: procedimento em que se analisa e se avalia a execução da parceria, pelo qual seja possível verificar o cumprimento do objeto da parceria e o alcance das metas e dos resultados previstos, compreendendo duas fases:</text:p>
      <text:p text:style-name="P4">a) apresentação das contas, de responsabilidade da organização da sociedade civil;</text:p>
      <text:p text:style-name="P4">b) análise e manifestação conclusiva das contas, de responsabilidade da administração pública, sem prejuízo da atuação dos órgãos de controle;</text:p>
      <text:p text:style-name="P4">XV - (revogado).</text:p>
      <text:p text:style-name="P4">Art. 2o-A. As parcerias disciplinadas nesta Lei respeitarão, em todos os seus aspectos, as normas específicas das políticas públicas setoriais relativas ao objeto da parceria e as respectivas instâncias de pactuação e deliberação.</text:p>
      <text:p text:style-name="P4">Art. 3o Não se aplicam as exigências desta Lei:</text:p>
      <text:p text:style-name="P4">I - às transferências de recursos homologadas pelo Congresso Nacional ou autorizadas pelo Senado Federal naquilo em que as disposições específicas dos tratados, acordos e convenções internacionais conflitarem com esta Lei;</text:p>
      <text:p text:style-name="P4"><text:soft-page-break/>II - (revogado);</text:p>
      <text:p text:style-name="P4">III - aos contratos de gestão celebrados com organizações sociais, desde que cumpridos os requisitos previstos na Lei nº 9.637, de 15 de maio de 1998;</text:p>
      <text:p text:style-name="P4">IV - aos convênios e contratos celebrados com entidades filantrópicas e sem fins lucrativos nos termos do § 1o do art. 199 da Constituição Federal;</text:p>
      <text:p text:style-name="P4">V - aos termos de compromisso cultural referidos no § 1o do art. 9º da Lei no 13.018, de 22 de julho de 2014;</text:p>
      <text:p text:style-name="P4">VI - aos termos de parceria celebrados com organizações da sociedade civil de interesse público, desde que cumpridos os requisitos previstos na Lei no 9.790, de 23 de março de 1999;</text:p>
      <text:p text:style-name="P4">VII - às transferências referidas no art. 2o da Lei no 10.845, de 5 de março de 2004, e nos arts. 5o e 22 da Lei no 11.947, de 16 de junho de 2009;</text:p>
      <text:p text:style-name="P4">VIII - (VETADO);</text:p>
      <text:p text:style-name="P4">IX - aos pagamentos realizados a título de anuidades, contribuições ou taxas associativas em favor de organismos internacionais ou entidades que sejam obrigatoriamente constituídas por:</text:p>
      <text:p text:style-name="P4">a) membros de Poder ou do Ministério Público;</text:p>
      <text:p text:style-name="P4">b) dirigentes de órgão ou de entidade da administração pública;</text:p>
      <text:p text:style-name="P4">c) pessoas jurídicas de direito público interno;</text:p>
      <text:p text:style-name="P4">d) pessoas jurídicas integrantes da administração pública;</text:p>
      <text:p text:style-name="P4">X - às parcerias entre a administração pública e os serviços sociais </text:p>
      <text:p text:style-name="P4">autônomos.</text:p>
      <text:p text:style-name="P4">Art. 4o <text:s text:c="10"/>(Revogado pela Lei nº 13.204, de 2015)</text:p>
      <text:p text:style-name="P4">CAPÍTULO II</text:p>
      <text:p text:style-name="P4">DA CELEBRAÇÃO DO TERMO DE COLABORAÇÃO OU DE FOMENTO</text:p>
      <text:p text:style-name="P4">Seção I</text:p>
      <text:p text:style-name="P4">Normas Gerais</text:p>
      <text:p text:style-name="P4">Art. 5o <text:s/>O regime jurídico de que trata esta Lei tem como fundamentos a gestão pública democrática, a participação social, o fortalecimento da sociedade civil, a transparência na aplicação dos recursos públicos, os princípios da legalidade, da legitimidade, da impessoalidade, da moralidade, da publicidade, da economicidade, da eficiência e da eficácia, destinando-se a assegurar:</text:p>
      <text:p text:style-name="P4">I - o reconhecimento da participação social como direito do cidadão;</text:p>
      <text:p text:style-name="P4">II - a solidariedade, a cooperação e o respeito à diversidade para a construção de valores de cidadania e de inclusão social e produtiva;</text:p>
      <text:p text:style-name="P4">III - a promoção do desenvolvimento local, regional e nacional, inclusivo e sustentável;</text:p>
      <text:p text:style-name="P4">IV - o direito à informação, à transparência e ao controle social das ações públicas;</text:p>
      <text:p text:style-name="P4">V - a integração e a transversalidade dos procedimentos, mecanismos e instâncias de participação social;</text:p>
      <text:p text:style-name="P4">VI - a valorização da diversidade cultural e da educação para a cidadania ativa;</text:p>
      <text:p text:style-name="P4">VII - a promoção e a defesa dos direitos humanos;</text:p>
      <text:p text:style-name="P4">VIII - a preservação, a conservação e a proteção dos recursos hídricos e do meio ambiente;74 75</text:p>
      <text:p text:style-name="P4">IX - a valorização dos direitos dos povos indígenas e das comunidades tradicionais;</text:p>
      <text:p text:style-name="P4">X - a preservação e a valorização do patrimônio cultural brasileiro, em suas dimensões material e imaterial.</text:p>
      <text:p text:style-name="P4">Art. 6o <text:s/>São diretrizes fundamentais do regime jurídico de parceria: <text:s text:c="12"/></text:p>
      <text:p text:style-name="P4">I - a promoção, o fortalecimento institucional, a capacitação e o incentivo à organização da sociedade civil para a cooperação com o poder público;</text:p>
      <text:p text:style-name="P4">II - a priorização do controle de resultados;</text:p>
      <text:p text:style-name="P4">III - o incentivo ao uso de recursos atualizados de tecnologias de informação e comunicação;</text:p>
      <text:p text:style-name="P4">IV - o fortalecimento das ações de cooperação institucional entre os entes federados nas relações <text:soft-page-break/>com as organizações da sociedade civil;</text:p>
      <text:p text:style-name="P4">V - o estabelecimento de mecanismos que ampliem a gestão de informação, transparência e publicidade;</text:p>
      <text:p text:style-name="P4">VI - a ação integrada, complementar e descentralizada, de recursos e ações, entre os entes da Federação, evitando sobreposição de iniciativas e fragmentação de recursos;</text:p>
      <text:p text:style-name="P4">VII - a sensibilização, a capacitação, o aprofundamento e o aperfeiçoamento do trabalho de gestores públicos, na implementação de </text:p>
      <text:p text:style-name="P4">atividades e projetos de interesse público e relevância social com organizações da sociedade civil;</text:p>
      <text:p text:style-name="P4">VIII - a adoção de práticas de gestão administrativa necessárias e suficientes para coibir a obtenção, individual ou coletiva, de benefíciosou vantagens indevidos;</text:p>
      <text:p text:style-name="P4">IX - a promoção de soluções derivadas da aplicação de conhecimentos, da ciência e tecnologia e da inovação para atender necessidades e demandas de maior qualidade de vida da população em situação de desigualdade social.</text:p>
      <text:p text:style-name="P4">Seção II</text:p>
      <text:p text:style-name="P4">Da Capacitação de Gestores, Conselheiros e Sociedade Civil Organizada</text:p>
      <text:p text:style-name="P4">Art. 7o <text:s/>A União poderá instituir, em coordenação com os Estados, o Distrito Federal, os Municípios e organizações da sociedade civil, programas de capacitação voltados a:</text:p>
      <text:p text:style-name="P4">I - administradores públicos, dirigentes e gestores;</text:p>
      <text:p text:style-name="P4">II - representantes de organizações da sociedade civil;</text:p>
      <text:p text:style-name="P4">III - membros de conselhos de políticas públicas;</text:p>
      <text:p text:style-name="P4">IV - membros de comissões de seleção; </text:p>
      <text:p text:style-name="P4">V - membros de comissões de monitoramento e avaliação;</text:p>
      <text:p text:style-name="P4">VI - demais agentes públicos e privados envolvidos na celebração e execução das parcerias disciplinadas nesta Lei.</text:p>
      <text:p text:style-name="P4">Parágrafo único. <text:s/>A participação nos programas previstos no caput não constituirá condição para o exercício de função envolvida na materialização das parcerias disciplinadas nesta Lei.</text:p>
      <text:p text:style-name="P4">Art. 8o Ao decidir sobre a celebração de parcerias previstas nesta Lei, o administrador público: 76 77</text:p>
      <text:p text:style-name="P4">I - considerará, obrigatoriamente, a capacidade operacional da administração pública para celebrar a parceria, cumprir as obrigações dela decorrentes e assumir as respectivas responsabilidades;</text:p>
      <text:p text:style-name="P4">II - avaliará as propostas de parceria com o rigor técnico necessário; <text:s text:c="3"/></text:p>
      <text:p text:style-name="P4">III - designará gestores habilitados a controlar e fiscalizar a execução em tempo hábil e de modo eficaz;</text:p>
      <text:p text:style-name="P4">IV - apreciará as prestações de contas na forma e nos prazos determinados nesta Lei e na legislação específica.</text:p>
      <text:p text:style-name="P4">Parágrafo <text:s/>único. <text:s/>A <text:s/>administração <text:s/>pública <text:s/>adotará <text:s/>as <text:s/>medidas necessárias, tanto na capacitação de pessoal, quanto no provimento dos recursos materiais e tecnológicos necessários, para assegurar a capacidade técnica e operacional de que trata o caput deste artigo.</text:p>
      <text:p text:style-name="P4">Seção III</text:p>
      <text:p text:style-name="P4">Da Transparência e do Controle</text:p>
      <text:p text:style-name="P4">Art. 9o <text:s text:c="8"/>(Revogado pela Lei nº 13.204, de 2015)</text:p>
      <text:p text:style-name="P4">Art. 10. <text:s/>A administração pública deverá manter, em seu sítio oficial na internet, a relação das parcerias celebradas e dos respectivos planos de trabalho, até cento e oitenta dias após o respectivo encerramento.</text:p>
      <text:p text:style-name="P4">Art. 11. <text:s/>A organização da sociedade civil deverá divulgar na internet e em locais visíveis de suas sedes sociais e dos estabelecimentos em que exerça suas ações todas as parcerias celebradas com a administração pública.</text:p>
      <text:p text:style-name="P4">Parágrafo único. As informações de que tratam este artigo e o art. 10 deverão incluir, no mínimo:</text:p>
      <text:p text:style-name="P4"><text:soft-page-break/>I - data de assinatura e identificação do instrumento de parceria e do órgão da administração pública responsável;</text:p>
      <text:p text:style-name="P4">II - nome da organização da sociedade civil e seu número de inscrição no Cadastro Nacional da Pessoa Jurídica - CNPJ da Secretaria da Receita Federal do Brasil - RFB;</text:p>
      <text:p text:style-name="P4">III - descrição do objeto da parceria;</text:p>
      <text:p text:style-name="P4">IV - valor total da parceria e valores liberados, quando for o caso;</text:p>
      <text:p text:style-name="P4">V - situação da prestação de contas da parceria, que deverá informar a data prevista para a sua apresentação, a data em que foi apresentada, o prazo para a sua análise e o resultado conclusivo.</text:p>
      <text:p text:style-name="P4">VI - quando vinculados à execução do objeto e pagos com recursos da parceria, o valor total da remuneração da equipe de trabalho, as funções que seus integrantes desempenham e a remuneração prevista para o respectivo exercício.</text:p>
      <text:p text:style-name="P4">Art. 12. <text:s/>A administração pública deverá divulgar pela internet os meios de representação sobre a aplicação irregular dos recursos envolvidos na parceria.</text:p>
      <text:p text:style-name="P4">Seção IV</text:p>
      <text:p text:style-name="P4">Do Fortalecimento da Participação Social e da Divulgação das Ações</text:p>
      <text:p text:style-name="P4">Art. 13. (VETADO).</text:p>
      <text:p text:style-name="P4">Art. 14. <text:s/>A administração pública divulgará, na forma de regulamento, nos meios públicos de comunicação por radiodifusão de sons e de sons e imagens, campanhas publicitárias e programações desenvolvidas por organizações da sociedade civil, no âmbito das parcerias previstas nesta Lei, mediante o emprego de recursos tecnológicos e de </text:p>
      <text:p text:style-name="P4">linguagem adequados à garantia de acessibilidade por pessoas com deficiência.</text:p>
      <text:p text:style-name="P4">Art. 15. Poderá ser criado, no âmbito do Poder Executivo federal, o Conselho Nacional de Fomento e Colaboração, de composição paritária entre representantes governamentais e organizações da sociedade civil, com a finalidade de divulgar boas práticas e de propor e apoiar políticas e ações voltadas ao fortalecimento das relações de fomento e </text:p>
      <text:p text:style-name="P4">de colaboração previstas nesta Lei.</text:p>
      <text:p text:style-name="P4">§ 1o A composição e o funcionamento do Conselho Nacional de Fomento e Colaboração serão disciplinados em regulamento.</text:p>
      <text:p text:style-name="P4">§ 2o Os demais entes federados também poderão criar instância participativa, nos termos deste artigo.</text:p>
      <text:p text:style-name="P4">§ 3o <text:s/>Os conselhos setoriais de políticas públicas e a administração pública serão consultados quanto às políticas e ações voltadas ao fortalecimento das relações de fomento e de colaboração propostas pelo Conselho de que trata o caput deste artigo.</text:p>
      <text:p text:style-name="P4">Seção V</text:p>
      <text:p text:style-name="P4">Dos Termos de Colaboração e de Fomento</text:p>
      <text:p text:style-name="P4">Art. 16. <text:s/>O termo de colaboração deve ser adotado pela administração pública para consecução de planos de trabalho de sua iniciativa, para celebração de parcerias com organizações da sociedade civil que envolvam a transferência de recursos financeiros.</text:p>
      <text:p text:style-name="P4">Parágrafo único. Os conselhos de políticas públicas poderão apresentar propostas à administração pública para celebração de termo de colaboração com organizações da sociedade civil.</text:p>
      <text:p text:style-name="P4">Art. 17. <text:s/>O termo de fomento deve ser adotado pela administração pública para consecução de planos de trabalho propostos por organizações da sociedade civil que envolvam a transferência de recursos financeiros.</text:p>
      <text:p text:style-name="P4">Seção VI</text:p>
      <text:p text:style-name="P4">Do Procedimento de Manifestação de Interesse Social</text:p>
      <text:p text:style-name="P4">Art. 18. É instituído o Procedimento de Manifestação de Interesse Social como instrumento por meio do qual as organizações da sociedade civil, movimentos sociais e cidadãos poderão apresentar propostas ao poder público para que este avalie a possibilidade de realização de um chamamento público objetivando a celebração de parceria.</text:p>
      <text:p text:style-name="P4"><text:soft-page-break/>Art. 19. A proposta a ser encaminhada à administração pública deverá atender aos seguintes requisitos:</text:p>
      <text:p text:style-name="P4">I - identificação do subscritor da proposta;</text:p>
      <text:p text:style-name="P4">II - indicação do interesse público envolvido;</text:p>
      <text:p text:style-name="P4">III - diagnóstico da realidade que se quer modificar, aprimorar ou desenvolver e, quando possível, indicação da viabilidade, dos custos, dos benefícios e dos prazos de execução da ação pretendida.</text:p>
      <text:p text:style-name="P4">Art. 20. Preenchidos os requisitos do art. 19, a administração pública deverá tornar pública a proposta em seu sítio eletrônico e, verificada a conveniência e oportunidade para realização do Procedimento de Manifestação de Interesse Social, o instaurará para oitiva da sociedade sobre o tema.</text:p>
      <text:p text:style-name="P4">Parágrafo único. Os prazos e regras do procedimento de que trata esta Seção observarão regulamento próprio de cada ente federado, a ser aprovado após a publicação desta Lei.</text:p>
      <text:p text:style-name="P4">Art. 21. A realização do Procedimento de Manifestação de Interesse Social não implicará necessariamente na execução do chamamento público, que acontecerá de acordo com os interesses da administração.</text:p>
      <text:p text:style-name="P4">§ 1o A realização do Procedimento de Manifestação de Interesse Social não dispensa a convocação por meio de chamamento público para a celebração de parceria.</text:p>
      <text:p text:style-name="P4">§ 2o A proposição ou a participação no Procedimento de Manifestação de Interesse Social não impede a organização da sociedade civil de participar no eventual chamamento público subsequente.</text:p>
      <text:p text:style-name="P4">§ 3o <text:s/>É vedado condicionar a realização de chamamento público ou a celebração de parceria à prévia realização de Procedimento de Manifestação de Interesse Social. </text:p>
      <text:p text:style-name="P4">Seção VII</text:p>
      <text:p text:style-name="P4">Do Plano de Trabalho</text:p>
      <text:p text:style-name="P4">Art. 22. <text:s/>Deverá constar do plano de trabalho de parcerias celebradas mediante termo de colaboração ou de fomento: <text:s text:c="9"/></text:p>
      <text:p text:style-name="P4">I - descrição da realidade que será objeto da parceria, devendo ser demonstrado o nexo entre essa realidade e as atividades ou projetos e metas a serem atingidas;</text:p>
      <text:p text:style-name="P4">II - descrição de metas a serem atingidas e de atividades ou projetos a serem executados; <text:s text:c="8"/></text:p>
      <text:p text:style-name="P4">II-A - previsão de receitas e de despesas a serem realizadas na execução das atividades ou dos projetos abrangidos pela parceria; <text:s text:c="8"/></text:p>
      <text:p text:style-name="P4">III - forma de execução das atividades ou dos projetos e de cumprimento das metas a eles atreladas;</text:p>
      <text:p text:style-name="P4">IV - definição dos parâmetros a serem utilizados para a aferição do cumprimento das metas.</text:p>
      <text:p text:style-name="P4">V - (revogado); <text:s text:c="11"/></text:p>
      <text:p text:style-name="P4">VI - (revogado); <text:s text:c="10"/></text:p>
      <text:p text:style-name="P4">VII - (revogado); <text:s text:c="6"/></text:p>
      <text:p text:style-name="P4">VIII - (revogado); <text:s text:c="8"/></text:p>
      <text:p text:style-name="P4">IX - (revogado); <text:s text:c="8"/></text:p>
      <text:p text:style-name="P4">X - (revogado). <text:s text:c="9"/></text:p>
      <text:p text:style-name="P4">Parágrafo único. <text:s/>(Revogado).</text:p>
      <text:p text:style-name="P4">Seção VIII</text:p>
      <text:p text:style-name="P4">Do Chamamento Público</text:p>
      <text:p text:style-name="P4">Art. 23. <text:s/>A administração pública deverá adotar procedimentos claros, objetivos e simplificados que orientem os interessados e facilitem o acesso direto aos seus órgãos e instâncias decisórias, independentemente da modalidade de parceria prevista nesta Lei.</text:p>
      <text:p text:style-name="P4">Parágrafo único. Sempre que possível, a administração pública estabelecerá critérios a serem seguidos, especialmente quanto às seguintes características:</text:p>
      <text:p text:style-name="P4">I - objetos;</text:p>
      <text:p text:style-name="P4"><text:soft-page-break/>II - metas;</text:p>
      <text:p text:style-name="P4">III - (revogado);</text:p>
      <text:p text:style-name="P4">IV - custos;</text:p>
      <text:p text:style-name="P4">V - (revogado); </text:p>
      <text:p text:style-name="P4">VI - indicadores, quantitativos ou qualitativos, de avaliação de resultados. <text:s text:c="4"/></text:p>
      <text:p text:style-name="P4">Art. 24. <text:s/>Exceto nas hipóteses previstas nesta Lei, a celebração de termo de colaboração ou de fomento será precedida de chamamento público voltado a selecionar organizações da sociedade civil que tornem mais eficaz a execução do objeto.</text:p>
      <text:p text:style-name="P4">§ 1o O edital do chamamento público especificará, no mínimo:</text:p>
      <text:p text:style-name="P4">I - a programação orçamentária que autoriza e viabiliza a celebração da parceria;</text:p>
      <text:p text:style-name="P4">II - (revogado);</text:p>
      <text:p text:style-name="P4">III - o objeto da parceria;</text:p>
      <text:p text:style-name="P4">IV - as datas, os prazos, as condições, o local e a forma de apresentação das propostas;</text:p>
      <text:p text:style-name="P4">V - as datas e os critérios de seleção e julgamento das propostas, </text:p>
      <text:p text:style-name="P4">inclusive no que se refere à metodologia de pontuação e ao peso atribuído a cada um dos critérios estabelecidos, se for o caso;</text:p>
      <text:p text:style-name="P4">VI - o valor previsto para a realização do objeto;</text:p>
      <text:p text:style-name="P4">VII - (revogado);</text:p>
      <text:p text:style-name="P4">a) (revogada);</text:p>
      <text:p text:style-name="P4">b) (revogada);</text:p>
      <text:p text:style-name="P4">c) (revogada);</text:p>
      <text:p text:style-name="P4">VIII - as condições para interposição de recurso administrativo;</text:p>
      <text:p text:style-name="P4">IX - a minuta do instrumento por meio do qual será celebrada a parceria;</text:p>
      <text:p text:style-name="P4">X - de acordo com as características do objeto da parceria, medidas de acessibilidade para pessoas com deficiência ou mobilidade reduzida e idosos.</text:p>
      <text:p text:style-name="P4">§ 2o <text:s/>É vedado admitir, prever, incluir ou tolerar, nos atos de convocação, cláusulas ou condições que comprometam, restrinjam ou frustrem o seu caráter competitivo em decorrência de qualquer circunstância impertinente ou irrelevante para o específico objeto da parceria, admitidos:</text:p>
      <text:p text:style-name="P4">I - a seleção de propostas apresentadas exclusivamente por concorrentes sediados ou com representação atuante e reconhecida na unidade da Federação onde será executado o objeto da parceria;</text:p>
      <text:p text:style-name="P4">II - o estabelecimento de cláusula que delimite o território ou a abrangência da prestação de atividades ou da execução de projetos, conforme estabelecido nas políticas setoriais.</text:p>
      <text:p text:style-name="P4">Art. 25. <text:s text:c="9"/>(Revogado pela Lei nº 13.204, de 2015)</text:p>
      <text:p text:style-name="P4">Art. 26. <text:s/>O edital deverá ser amplamente divulgado em página do sítio oficial da administração pública na internet, com antecedência mínima de trinta dias.</text:p>
      <text:p text:style-name="P4">Parágrafo único. <text:s/>(Revogado).</text:p>
      <text:p text:style-name="P4">Art. 27. <text:s/>O grau de adequação da proposta aos objetivos específicos do programa ou da ação em que se insere o objeto da parceria e, quando for o caso, ao valor de referência constante do chamamento constitui critério obrigatório de julgamento.</text:p>
      <text:p text:style-name="P4">§ 1o <text:s/>As propostas serão julgadas por uma comissão de seleção previamente designada, nos termos desta Lei, ou constituída pelo respectivo conselho gestor, se o projeto for financiado com recursos de fundos específicos.</text:p>
      <text:p text:style-name="P4">§ 2o <text:s/>Será impedida de participar da comissão de seleção pessoa que, nos últimos cinco anos, tenha mantido relação jurídica com, ao menos, uma das entidades participantes do chamamento público.</text:p>
      <text:p text:style-name="P4">§ 3o Configurado o impedimento previsto no § 2 o, deverá ser designado membro substituto que possua qualificação equivalente à do substituído.</text:p>
      <text:p text:style-name="P4">§ 4o <text:s/>A administração pública homologará e divulgará o resultado do julgamento em página do <text:soft-page-break/>sítio previsto no art. 26.</text:p>
      <text:p text:style-name="P4">§ 5o <text:s/>Será obrigatoriamente justificada a seleção de proposta que não for a mais adequada ao valor de referência constante do chamamento público.</text:p>
      <text:p text:style-name="P4">§ 6o <text:s/>A homologação não gera direito para a organização da sociedade civil à celebração da parceria.</text:p>
      <text:p text:style-name="P4">Art. 28. <text:s/>Somente depois de encerrada a etapa competitiva e ordenadas as propostas, a administração pública procederá à verificação dos documentos que comprovem o atendimento pela organização da sociedade civil selecionada dos requisitos previstos nos arts. 33 e 34.</text:p>
      <text:p text:style-name="P4">§ 1o <text:s/>Na hipótese de a organização da sociedade civil selecionada não atender aos requisitos exigidos nos arts. 33 e 34, aquela imediatamente mais bem classificada poderá ser convidada a aceitar a celebração de parceria nos termos da proposta por ela apresentada.</text:p>
      <text:p text:style-name="P4">§ 2o <text:s/>Caso a organização da sociedade civil convidada nos termos do § 1o aceite celebrar a parceria, proceder-se-á à verificação dos documentos que comprovem o atendimento aos requisitos previstos nos arts. 33 e 34</text:p>
      <text:p text:style-name="P4">§ 3o <text:s/>(Revogado).</text:p>
      <text:p text:style-name="P4">Art. 29. <text:s/>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text:p>
      <text:p text:style-name="P4">compartilhamento de recurso patrimonial, hipótese em que o respectivo chamamento público observará o disposto nesta Lei.</text:p>
      <text:p text:style-name="P4">Art. 30. A administração pública poderá dispensar a realização do chamamento público:</text:p>
      <text:p text:style-name="P4">I - no caso de urgência decorrente de paralisação ou iminência de paralisação de atividades de relevante interesse público, pelo prazo de até cento e oitenta dias;</text:p>
      <text:p text:style-name="P4">II - nos casos de guerra, calamidade pública, grave perturbação da ordem pública ou ameaça à paz social;</text:p>
      <text:p text:style-name="P4">III - quando se tratar da realização de programa de proteção a pessoas ameaçadas ou em situação que possa comprometer a sua segurança;</text:p>
      <text:p text:style-name="P4">IV - (VETADO).</text:p>
      <text:p text:style-name="P4">V - (VETADO);</text:p>
      <text:p text:style-name="P4">VI - no caso de atividades voltadas ou vinculadas a serviços de educação, saúde e assistência social, desde que executadas por organizações da sociedade civil previamente credenciadas pelo órgão gestor da respectiva política.</text:p>
      <text:p text:style-name="P4">Art. 31. <text:s/>Será considerado inexigível o chamamento público na hipótese de inviabilidade de competição entre as organizações da sociedade civil, em razão da natureza singular do objeto da parceria ou se as metas somente puderem ser atingidas por uma entidade específica, especialmente quando:</text:p>
      <text:p text:style-name="P4">I - o objeto da parceria constituir incumbência prevista em acordo, ato ou compromisso internacional, no qual sejam indicadas as instituições que utilizarão os recurso;</text:p>
      <text:p text:style-name="P4">II - a parceria decorrer de transferência para organização da sociedade civil que esteja autorizada em lei na qual seja identificada expressamente a entidade beneficiária, inclusive quando se tratar da subvenção prevista no inciso I do § 3o do art. 12 da Lei no 4.320, de 17 de março de 1964, observado o disposto no art. 26 da Lei Complementar número 101, de 4 de maio de 2000.</text:p>
      <text:p text:style-name="P4">Art. 32. <text:s/>Nas hipóteses dos arts. 30 e 31 desta Lei, a ausência de realização de chamamento público será justificada pelo administrador público.</text:p>
      <text:p text:style-name="P4">§ 1o <text:s/>Sob pena de nulidade do ato de formalização de parceria prevista nesta Lei, o extrato da justificativa previsto no caput deverá ser publicado, na mesma data em que for efetivado, no sítio oficial da administração pública na internet e, eventualmente, a critério do administrador público, também no meio oficial de publicidade da administração pública.</text:p>
      <text:p text:style-name="P4"><text:soft-page-break/>§ 2o <text:s/>Admite-se a impugnação à justificativa, apresentada no prazo de cinco dias a contar de sua publicação, cujo teor deve ser analisado pelo administrador público responsável em até cinco dias da data do respectivo protocolo.</text:p>
      <text:p text:style-name="P4">§ 3o Havendo fundamento na impugnação, será revogado o ato que declarou a dispensa ou considerou inexigível o chamamento público, e será imediatamente iniciado o procedimento para a realização do chamamento público, conforme o caso.</text:p>
      <text:p text:style-name="P4">§ 4o <text:s/>A dispensa e a inexigibilidade de chamamento público, bem como o disposto no art. 29, não afastam a aplicação dos demais dispositivos desta Lei.</text:p>
      <text:p text:style-name="P4">Seção IX</text:p>
      <text:p text:style-name="P4">Dos Requisitos para Celebração do Termo de Colaboração e do Termo de Fomento</text:p>
      <text:p text:style-name="P4">Art. 33. <text:s/>Para celebrar as parcerias previstas nesta Lei, as organizações da sociedade civil deverão ser regidas por normas de organização interna que prevejam, expressamente:</text:p>
      <text:p text:style-name="P4">I - objetivos voltados à promoção de atividades e finalidades de relevância pública e social;</text:p>
      <text:p text:style-name="P4">II - <text:s text:c="9"/>(Revogado pela Lei nº 13.204, de 2015)</text:p>
      <text:p text:style-name="P4">III - que, em caso de dissolução da entidade, o respectivo patrimônio líquido seja transferido a outra pessoa jurídica de igual natureza que preencha os requisitos desta Lei e cujo objeto social seja, preferencialmente, o mesmo da entidade extinta;</text:p>
      <text:p text:style-name="P4">IV - escrituração de acordo com os princípios fundamentais de contabilidade e com as Normas Brasileiras de Contabilidade;</text:p>
      <text:p text:style-name="P4">a) (revogada);</text:p>
      <text:p text:style-name="P4">b) (revogada);</text:p>
      <text:p text:style-name="P4">V - possuir:</text:p>
      <text:p text:style-name="P4">a) no mínimo, um, dois ou três anos de existência, com cadastro ativo, comprovados por meio de documentação emitida pela Secretaria da Receita Federal do Brasil, com base no Cadastro Nacional da Pessoa Jurídica - CNPJ, conforme, respectivamente, a parceria seja celebrada no âmbito dos Municípios, do Distrito Federal ou dos Estados e da União, admitida a redução desses prazos por ato específico de cada ente na hipótese de nenhuma organização atingi-los;</text:p>
      <text:p text:style-name="P4">b) experiência prévia na realização, com efetividade, do objeto da parceria ou de natureza semelhante;</text:p>
      <text:p text:style-name="P4">c) instalações, condições materiais e capacidade técnica e operacional para o desenvolvimento das atividades ou projetos previstos na parceria e o cumprimento das metas estabelecidas.</text:p>
      <text:p text:style-name="P4">§ 1o <text:s/>Na celebração de acordos de cooperação, somente será exigido o requisito previsto no inciso I. </text:p>
      <text:p text:style-name="P4">§ 2o <text:s/>Serão dispensadas do atendimento ao disposto nos incisos I e III as organizações religiosas.</text:p>
      <text:p text:style-name="P4">§ 3o <text:s/>As sociedades cooperativas deverão atender às exigências previstas na legislação específica e ao disposto no inciso IV, estando dispensadas do atendimento aos requisitos previstos nos incisos I e III.</text:p>
      <text:p text:style-name="P4">§ 4o <text:s/>(VETADO).</text:p>
      <text:p text:style-name="P4">§ 5o <text:s/>Para fins de atendimento do previsto na alínea c do inciso V, não será necessária a demonstração de capacidade instalada prévia.</text:p>
      <text:p text:style-name="P4">Art. 34. Para celebração das parcerias previstas nesta Lei, as organizações da sociedade civil deverão apresentar:</text:p>
      <text:p text:style-name="P4">I - (revogado);</text:p>
      <text:p text:style-name="P4">II - certidões de regularidade fiscal, previdenciária, tributária, de contribuições e de dívida ativa, de acordo com a legislação aplicável de cada ente federado;</text:p>
      <text:p text:style-name="P4">III - certidão de existência jurídica expedida pelo cartório de registro civil ou cópia do estatuto registrado e de eventuais alterações ou, tratando-se de sociedade cooperativa, certidão simplificada emitida por junta comercial;</text:p>
      <text:p text:style-name="P4">IV -(revogado);</text:p>
      <text:p text:style-name="P4"><text:soft-page-break/>V - cópia da ata de eleição do quadro dirigente atual;</text:p>
      <text:p text:style-name="P4">VI - relação nominal atualizada dos dirigentes da entidade, com endereço, número e órgão expedidor da carteira de identidade e número de registro no Cadastro de Pessoas Físicas - CPF da Secretaria da Receita Federal do Brasil - RFB de cada um deles;</text:p>
      <text:p text:style-name="P4">VII - comprovação de que a organização da sociedade civil funciona no endereço por ela declarado;</text:p>
      <text:p text:style-name="P4">VIII - (revogado).</text:p>
      <text:p text:style-name="P4">Parágrafo único. (VETADO):</text:p>
      <text:p text:style-name="P4">I - (VETADO);</text:p>
      <text:p text:style-name="P4">II - (VETADO);90 91</text:p>
      <text:p text:style-name="P4">III - (VETADO).</text:p>
      <text:p text:style-name="P4">Art. 35. A celebração e a formalização do termo de colaboração e do termo de fomento dependerão da adoção das seguintes providências pela administração pública:</text:p>
      <text:p text:style-name="P4">I - realização de chamamento público, ressalvadas as hipóteses previstas nesta Lei;</text:p>
      <text:p text:style-name="P4">II - indicação expressa da existência de prévia dotação orçamentária para execução da parceria;</text:p>
      <text:p text:style-name="P4">III - demonstração de que os objetivos e finalidades institucionais e a capacidade técnica e operacional da organização da sociedade civil foram avaliados e são compatíveis com o objeto;</text:p>
      <text:p text:style-name="P4">IV - aprovação do plano de trabalho, a ser apresentado nos termos desta Lei;</text:p>
      <text:p text:style-name="P4">V - emissão de parecer de órgão técnico da administração pública, que deverá pronunciar-se, de forma expressa, a respeito:</text:p>
      <text:p text:style-name="P4">a) do mérito da proposta, em conformidade com a modalidade de parceria adotada;</text:p>
      <text:p text:style-name="P4">b) da identidade e da reciprocidade de interesse das partes na realização, em mútua cooperação, da parceria prevista nesta Lei;</text:p>
      <text:p text:style-name="P4">c) da viabilidade de sua execução;</text:p>
      <text:p text:style-name="P4">d) da verificação do cronograma de desembolso;</text:p>
      <text:p text:style-name="P4">e) da descrição de quais serão os meios disponíveis a serem utilizados para a fiscalização da execução da parceria, assim como dos procedimentos que deverão ser adotados para avaliação da execução física e financeira, no cumprimento das metas e objetivos;</text:p>
      <text:p text:style-name="P4">f) (Revogada);</text:p>
      <text:p text:style-name="P4">g) da designação do gestor da parceria;</text:p>
      <text:p text:style-name="P4">h) da designação da comissão de monitoramento e avaliação da parceria;</text:p>
      <text:p text:style-name="P4">i) (Revogada);</text:p>
      <text:p text:style-name="P4">VI - emissão de parecer jurídico do órgão de assessoria ou consultoria jurídica da administração pública acerca da possibilidade de celebração da parceria.</text:p>
      <text:p text:style-name="P4">§ 1o <text:s/>Não será exigida contrapartida financeira como requisito para celebração de parceria, facultada a exigência de contrapartida em bens e serviços cuja expressão monetária será obrigatoriamente identificada no termo de colaboração ou de fomento.</text:p>
      <text:p text:style-name="P4">§ 2o <text:s/>Caso o parecer técnico ou o parecer jurídico de que tratam, respectivamente, os incisos V e VI concluam pela possibilidade de celebração da parceria com ressalvas, deverá o administrador público sanar os aspectos ressalvados ou, mediante ato formal, justificar a preservação desses aspectos ou sua exclusão.</text:p>
      <text:p text:style-name="P4">§ 3o Na hipótese de o gestor da parceria deixar de ser agente público ou ser lotado em outro órgão ou entidade, o administrador público deverá designar novo gestor, assumindo, enquanto isso não ocorrer, todas as obrigações do gestor, com as respectivas responsabilidades.</text:p>
      <text:p text:style-name="P4">§ 4o <text:s/>(Revogado).</text:p>
      <text:p text:style-name="P4">§ 5o Caso a organização da sociedade civil adquira equipamentos e materiais permanentes com recursos provenientes da celebração da parceria, o bem será gravado com cláusula de inalienabilidade, e ela deverá formalizar promessa de transferência da propriedade à administração pública, na hipótese de sua extinção.</text:p>
      <text:p text:style-name="P4"><text:soft-page-break/>§ 6o Será impedida de participar como gestor da parceria ou como membro da comissão de monitoramento e avaliação pessoa que, nos últimos 5 (cinco) anos, tenha mantido relação jurídica com, ao menos, 1 (uma) das organizações da sociedade civil partícipes.</text:p>
      <text:p text:style-name="P4">§ 7o Configurado o impedimento do § 6 o, deverá ser designado gestor ou membro substituto que possua qualificação técnica equivalente à do substituído.</text:p>
      <text:p text:style-name="P4">Art. 35-A. <text:s/>É permitida a atuação em rede, por duas ou mais organizações da sociedade civil, mantida a integral responsabilidade da organização celebrante do termo de fomento ou de colaboração, desde que a organização da sociedade civil signatária do termo de fomento ou de colaboração possua:</text:p>
      <text:p text:style-name="P4">I - mais de cinco anos de inscrição no CNPJ;</text:p>
      <text:p text:style-name="P4">II - capacidade técnica e operacional para supervisionar e orientar diretamente a atuação da organização que com ela estiver atuando em rede.</text:p>
      <text:p text:style-name="P4">Parágrafo único. <text:s/>A organização da sociedade civil que assinar o termo de colaboração ou de fomento deverá celebrar termo de atuação em rede para repasse de recursos às não celebrantes, ficando obrigada a, no ato da respectiva formalização:</text:p>
      <text:p text:style-name="P4">I - verificar, nos termos do regulamento, a regularidade jurídica e fiscal da organização executante e não celebrante do termo de colaboração ou do termo de fomento, devendo comprovar tal verificação na prestação de contas;</text:p>
      <text:p text:style-name="P4">II - comunicar à administração pública em até sessenta dias a assinatura do termo de atuação em rede.</text:p>
      <text:p text:style-name="P4">Art. 36. Será obrigatória a estipulação do destino a ser dado aos bens remanescentes da parceria.</text:p>
      <text:p text:style-name="P4">Parágrafo único. Os bens remanescentes adquiridos com recursos transferidos poderão, a critério do administrador público, ser doados quando, após a consecução do objeto, não forem necessários para assegurar a continuidade do objeto pactuado, observado o disposto no respectivo termo e na legislação vigente.</text:p>
      <text:p text:style-name="P4">Art. 37. <text:s/>(Revogado).</text:p>
      <text:p text:style-name="P4">Art. 38. <text:s/>O termo de fomento, o termo de colaboração e o acordo de cooperação somente produzirão efeitos jurídicos após a publicação dos respectivos extratos no meio oficial de publicidade da administração pública.</text:p>
      <text:p text:style-name="P4">Seção X</text:p>
      <text:p text:style-name="P4">Das Vedações</text:p>
      <text:p text:style-name="P4">Art. 39. Ficará impedida de celebrar qualquer modalidade de parceria prevista nesta Lei a organização da sociedade civil que:</text:p>
      <text:p text:style-name="P4">I - não esteja regularmente constituída ou, se estrangeira, não esteja autorizada a funcionar no território nacional;</text:p>
      <text:p text:style-name="P4">II - esteja omissa no dever de prestar contas de parceria anteriormente celebrada;</text:p>
      <text:p text:style-name="P4">III - tenha como dirigente membro de Poder ou do Ministério Público, ou dirigente de órgão ou entidade da administração pública da mesma esfera governamental na qual será celebrado o termo de colaboração ou de fomento, estendendo-se a vedação aos respectivos cônjuges ou companheiros, bem como parentes em linha reta, colateral ou por afinidade, até o segundo grau;</text:p>
      <text:p text:style-name="P4">IV - tenha tido as contas rejeitadas pela administração pública nos últimos cinco anos, exceto se:</text:p>
      <text:p text:style-name="P4">a) for sanada a irregularidade que motivou a rejeição e quitados os débitos eventualmente imputados;</text:p>
      <text:p text:style-name="P4">b) for reconsiderada ou revista a decisão pela rejeição;</text:p>
      <text:p text:style-name="P4">c) a apreciação das contas estiver pendente de decisão sobre recurso com efeito suspensivo;</text:p>
      <text:p text:style-name="P4">V - tenha sido punida com uma das seguintes sanções, pelo período que durar a penalidade:</text:p>
      <text:p text:style-name="P4">a) suspensão de participação em licitação e impedimento de contratar com a administração;</text:p>
      <text:p text:style-name="P4">b) declaração de inidoneidade para licitar ou contratar com a administração pública;</text:p>
      <text:p text:style-name="P4">c) a prevista no inciso II do art. 73 desta Lei;</text:p>
      <text:p text:style-name="P4"><text:soft-page-break/>d) a prevista no inciso III do art. 73 desta Lei;</text:p>
      <text:p text:style-name="P4">VI - tenha tido contas de parceria julgadas irregulares ou rejeitadas por Tribunal ou Conselho de Contas de qualquer esfera da Federação, em decisão irrecorrível, nos últimos 8 (oito) anos;</text:p>
      <text:p text:style-name="P4">VII - tenha entre seus dirigentes pessoa:</text:p>
      <text:p text:style-name="P4">a) cujas contas relativas a parcerias tenham sido julgadas irregulares ou rejeitadas por Tribunal ou Conselho de Contas de qualquer esfera da Federação, em decisão irrecorrível, nos últimos 8 (oito) anos;</text:p>
      <text:p text:style-name="P4">b) julgada responsável por falta grave e inabilitada para o exercício de cargo em comissão ou função de confiança, enquanto durar a inabilitação; </text:p>
      <text:p text:style-name="P4">c) considerada responsável por ato de improbidade, enquanto durarem os prazos estabelecidos nos incisos I, II e III do art. 12 da Lei no 8.429, de 2 de junho de 1992.</text:p>
      <text:p text:style-name="P4">§ 1o Nas hipóteses deste artigo, é igualmente vedada a transferência de novos recursos no âmbito de parcerias em execução, excetuando-se os casos de serviços essenciais que não podem ser adiados sob pena de prejuízo ao erário ou à população, desde que precedida de expressa e fundamentada autorização do dirigente máximo do órgão ou entidade da administração pública, sob pena de responsabilidade solidária.</text:p>
      <text:p text:style-name="P4">§ 2o Em qualquer das hipóteses previstas no caput, persiste o impedimento para celebrar parceria enquanto não houver o ressarcimento do dano ao erário, pelo qual seja responsável a organização da sociedade civil ou seu dirigente.</text:p>
      <text:p text:style-name="P4">§ 3o (Revogado).</text:p>
      <text:p text:style-name="P4">§ 4o <text:s/>Para os fins do disposto na alínea a do inciso IV e no § 2 o, não serão considerados débitos que decorram de atrasos na liberação de repasses pela administração pública ou que tenham sido objeto de parcelamento, se a organização da sociedade civil estiver em situação regular no parcelamento. </text:p>
      <text:p text:style-name="P4">§ 5o <text:s/>A vedação prevista no inciso III não se aplica à celebração de parcerias com entidades que, pela sua própria natureza, sejam constituída pelas autoridades referidas naquele inciso, sendo vedado que a mesma pessoa figure no termo de colaboração, no termo de fomento ou no acordo de cooperação simultaneamente como dirigente e administrador público. </text:p>
      <text:p text:style-name="P4">§ 6o Não são considerados membros de Poder os integrantes de conselhos de direitos e de políticas públicas.</text:p>
      <text:p text:style-name="P4">Art. 40. <text:s/>É vedada a celebração de parcerias previstas nesta Lei que tenham por objeto, envolvam ou incluam, direta ou indiretamente, delegação das funções de regulação, de fiscalização, de exercício do poder de polícia ou de outras atividades exclusivas de Estado.</text:p>
      <text:p text:style-name="P4">I - (revogado);</text:p>
      <text:p text:style-name="P4">II - (revogado).</text:p>
      <text:p text:style-name="P4">Parágrafo único. <text:s text:c="8"/>(Revogado): </text:p>
      <text:p text:style-name="P4">I - (revogado);</text:p>
      <text:p text:style-name="P4">II - (revogado).</text:p>
      <text:p text:style-name="P4">Art. 41. <text:s/>Ressalvado o disposto no art. 30 e no parágrafo único do art. 84, serão celebradas nos termos desta Lei as parcerias entre a administração pública e as entidades referidas no inciso I do art. 20.</text:p>
      <text:p text:style-name="P4">Parágrafo único. <text:s/>(Revogado).</text:p>
      <text:p text:style-name="P4">CAPÍTULO III</text:p>
      <text:p text:style-name="P4">DA FORMALIZAÇÃO E DA EXECUÇÃO</text:p>
      <text:p text:style-name="P4">Seção I</text:p>
      <text:p text:style-name="P4">Disposições Preliminares</text:p>
      <text:p text:style-name="P4">Art. 42. <text:s/>As parcerias serão formalizadas mediante a celebração de termo de colaboração, de termo de fomento ou de acordo de cooperação, conforme o caso, que terá como cláusulas essenciais:</text:p>
      <text:p text:style-name="P4"><text:soft-page-break/>I - a descrição do objeto pactuado;</text:p>
      <text:p text:style-name="P4">II - as obrigações das partes;</text:p>
      <text:p text:style-name="P4">III - quando for o caso, o valor total e o cronograma de desembolso; <text:s text:c="8"/></text:p>
      <text:p text:style-name="P4">IV - (revogado);</text:p>
      <text:p text:style-name="P4">V - a contrapartida, quando for o caso, observado o disposto no § 10 do art. 35;</text:p>
      <text:p text:style-name="P4">VI - a vigência e as hipóteses de prorrogação;</text:p>
      <text:p text:style-name="P4">VII - a obrigação de prestar contas com definição de forma, metodologia e prazos;</text:p>
      <text:p text:style-name="P4">VIII - a forma de monitoramento e avaliação, com a indicação dos recursos humanos e tecnológicos que serão empregados na atividade ou, se for o caso, a indicação da participação de apoio técnico nos termos previstos no § 10 do art. 58 desta Lei;</text:p>
      <text:p text:style-name="P4">IX - a obrigatoriedade de restituição de recursos, nos casos previstos nesta Lei;</text:p>
      <text:p text:style-name="P4">X - a definição, se for o caso, da titularidade dos bens e direitos remanescentes na data da conclusão ou extinção da parceria e que, em razão de sua execução, tenham sido adquiridos, produzidos ou transformados com recursos repassados pela administração pública;</text:p>
      <text:p text:style-name="P4">XI - (revogado);</text:p>
      <text:p text:style-name="P4">XII - a prerrogativa atribuída à administração pública para assumir ou transferir a responsabilidade pela execução do objeto, no caso de paralisação, de modo a evitar sua descontinuidade;</text:p>
      <text:p text:style-name="P4">XIII - (revogado);</text:p>
      <text:p text:style-name="P4">XIV - quando for o caso, a obrigação de a organização da sociedade civil manter e movimentar os recursos em conta bancária específica, </text:p>
      <text:p text:style-name="P4">observado o disposto no art. 51;</text:p>
      <text:p text:style-name="P4">XV - o livre acesso dos agentes da administração pública, do controle interno e do Tribunal de Contas correspondente aos processos, aos documentos e às informações relacionadas a termos de colaboração ou a termos de fomento, bem como aos locais de execução do respectivo objeto;</text:p>
      <text:p text:style-name="P4">XVI - a faculdade dos partícipes rescindirem o instrumento, a qualquer tempo, com as respectivas condições, sanções e delimitações claras de responsabilidades, além da estipulação de prazo mínimo de antecedência para a publicidade dessa intenção, que não poderá ser inferior a 60 (sessenta) dias;</text:p>
      <text:p text:style-name="P4">XVII - a indicação do foro para dirimir as dúvidas decorrentes da execução da parceria, estabelecendo a obrigatoriedade da prévia tentativa de solução administrativa, com a participação de órgão encarregado de assessoramento jurídico integrante da estrutura da administração pública;</text:p>
      <text:p text:style-name="P4">XVIII - (revogado);</text:p>
      <text:p text:style-name="P4">XIX - a responsabilidade exclusiva da organização da sociedade civil pelo gerenciamento administrativo e financeiro dos recursos recebidos, inclusive no que diz respeito às despesas de custeio, de investimento e de pessoal;</text:p>
      <text:p text:style-name="P4">XX - a responsabilidade exclusiva da organização da sociedade civil pelo pagamento dos encargos trabalhistas, previdenciários, fiscais e comerciais relacionados à execução do objeto previsto no termo de colaboração ou de fomento, não implicando responsabilidade solidária ou subsidiária da administração pública a inadimplência da organização da sociedade civil em relação ao referido pagamento, os ônus incidentes sobre o objeto da parceria ou os danos decorrentes de restrição à sua execução.</text:p>
      <text:p text:style-name="P4">Parágrafo único. <text:s/>Constará como anexo do termo de colaboração, do termo de fomento ou do acordo de cooperação o plano de trabalho, que deles será parte integrante e indissociável. </text:p>
      <text:p text:style-name="P4">I - (revogado);</text:p>
      <text:p text:style-name="P4">II - (revogado).</text:p>
      <text:p text:style-name="P4">Seção II</text:p>
      <text:p text:style-name="P4">Das Contratações Realizadas pelas Organizações da Sociedade Civil</text:p>
      <text:p text:style-name="P4">Art. 43. <text:s text:c="12"/>(Revogado pela Lei nº 13.204, de 2015)</text:p>
      <text:p text:style-name="P4"><text:soft-page-break/>Art. 44. <text:s text:c="11"/>(Revogado pela Lei nº 13.204, de 2015)</text:p>
      <text:p text:style-name="P4">Seção III</text:p>
      <text:p text:style-name="P4">Das Despesas100 101</text:p>
      <text:p text:style-name="P4">Art. 45. <text:s/>As despesas relacionadas à execução da parceria serão executadas nos termos dos incisos XIX e XX do art. 42, sendo vedado:</text:p>
      <text:p text:style-name="P4">I - utilizar recursos para finalidade alheia ao objeto da parceria;</text:p>
      <text:p text:style-name="P4">II - pagar, a qualquer título, servidor ou empregado público com recursos vinculados à parceria, salvo nas hipóteses previstas em lei específica e na lei de diretrizes orçamentárias;</text:p>
      <text:p text:style-name="P4">III - (revogado);</text:p>
      <text:p text:style-name="P4">IV - (VETADO);</text:p>
      <text:p text:style-name="P4">V - (revogado);</text:p>
      <text:p text:style-name="P4">VI - (revogado);</text:p>
      <text:p text:style-name="P4">VII - (revogado);</text:p>
      <text:p text:style-name="P4">VIII - (revogado);</text:p>
      <text:p text:style-name="P4">IX - (revogado):</text:p>
      <text:p text:style-name="P4">a) (revogada);</text:p>
      <text:p text:style-name="P4">b) (revogada);</text:p>
      <text:p text:style-name="P4">c) (revogada);</text:p>
      <text:p text:style-name="P4">d) (revogada).</text:p>
      <text:p text:style-name="P4">Art. 46. <text:s/>Poderão ser pagas, entre outras despesas, com recursos vinculados à parceria:</text:p>
      <text:p text:style-name="P4">I - remuneração da equipe encarregada da execução do plano de trabalho, inclusive de pessoal próprio da organização da sociedade civil, durante a vigência da parceria, compreendendo as despesas com pagamentos de impostos, contribuições sociais, Fundo de Garantia do Tempo de Serviço - FGTS, férias, décimo terceiro salário, salários pro-</text:p>
      <text:p text:style-name="P4">porcionais, verbas rescisórias e demais encargos sociais e trabalhistas; <text:s text:c="11"/></text:p>
      <text:p text:style-name="P4">a) (revogada);</text:p>
      <text:p text:style-name="P4">b) (revogada);</text:p>
      <text:p text:style-name="P4">c) (revogada);</text:p>
      <text:p text:style-name="P4">II - diárias referentes a deslocamento, hospedagem e alimentação nos casos em que a execução do objeto da parceria assim o exija;</text:p>
      <text:p text:style-name="P4">III - custos indiretos necessários à execução do objeto, seja qual for a proporção em relação ao valor total da parceria;</text:p>
      <text:p text:style-name="P4">IV - aquisição de equipamentos e materiais permanentes essenciais à consecução do objeto e serviços de adequação de espaço físico, desde que necessários à instalação dos referidos equipamentos e materiais.</text:p>
      <text:p text:style-name="P4">§ 1o <text:s/>A inadimplência da administração pública não transfere à organização da sociedade civil a responsabilidade pelo pagamento de obrigações vinculadas à parceria com recursos próprios.</text:p>
      <text:p text:style-name="P4">§ 2o <text:s/>A inadimplência da organização da sociedade civil em decorrência de atrasos na liberação de repasses relacionados à parceria não poderá acarretar restrições à liberação de parcelas subsequentes.</text:p>
      <text:p text:style-name="P4">§ 3o <text:s/>O pagamento de remuneração da equipe contratada pela organização da sociedade civil com recursos da parceria não gera vínculo trabalhista com o poder público.</text:p>
      <text:p text:style-name="P4">§ 4o <text:s/>(Revogado).</text:p>
      <text:p text:style-name="P4">§ 5o (VETADO).</text:p>
      <text:p text:style-name="P4">Art. 47. <text:s text:c="8"/>(Revogado pela Lei nº 13.204, de 2015)</text:p>
      <text:p text:style-name="P4">Seção IV</text:p>
      <text:p text:style-name="P4">Da Liberação dos Recursos</text:p>
      <text:p text:style-name="P1"><text:span text:style-name="T10">Art. 48. <text:s/>As parcelas dos recursos transferidos no âmbito da parceria serão liberadas em estrita conformidade com o respectivo cronograma de desembolso, exceto nos casos a seguir, nos quais </text:span><text:soft-page-break/><text:span text:style-name="T10">ficarão retidas até o saneamento das impropriedades:</text:span></text:p>
      <text:p text:style-name="P4">I - quando houver evidências de irregularidade na aplicação de parcela anteriormente recebida;</text:p>
      <text:p text:style-name="P4">II - quando constatado desvio de finalidade na aplicação dos recursos ou o inadimplemento da organização da sociedade civil em relação a obrigações estabelecidas no termo de colaboração ou de fomento;</text:p>
      <text:p text:style-name="P4">III - quando a organização da sociedade civil deixar de adotar sem justificativa suficiente as medidas saneadoras apontadas pela administração pública ou pelos órgãos de controle interno ou externo. </text:p>
      <text:p text:style-name="P4">Art. 49. <text:s/>Nas parcerias cuja duração exceda um ano, é obrigatória a prestação de contas ao término de cada exercício.</text:p>
      <text:p text:style-name="P4">I - (revogado);</text:p>
      <text:p text:style-name="P4">II - (revogado); </text:p>
      <text:p text:style-name="P4">III - (revogado).</text:p>
      <text:p text:style-name="P4">Art. 50. A administração pública deverá viabilizar o acompanhamento pela internet dos processos de liberação de recursos referentes às parcerias celebradas nos termos desta Lei.</text:p>
      <text:p text:style-name="P4">Seção V</text:p>
      <text:p text:style-name="P4">Da Movimentação e Aplicação Financeira dos Recursos</text:p>
      <text:p text:style-name="P4">Art. 51. <text:s/>Os recursos recebidos em decorrência da parceria serão depositados em conta corrente específica isenta de tarifa bancária na instituição financeira pública determinada pela administração pública.</text:p>
      <text:p text:style-name="P4">Parágrafo único. <text:s/>Os rendimentos de ativos financeiros serão aplicados no objeto da parceria, estando sujeitos às mesmas condições de prestação de contas exigidas para os recursos transferidos.</text:p>
      <text:p text:style-name="P4">Art. 52. <text:s/>Por ocasião da conclusão, denúncia, rescisão ou extinção da parceria, os saldos financeiros remanescentes, inclusive os provenientes das receitas obtidas das aplicações financeiras realizadas, serão devolvidos à administração pública no prazo improrrogável de trinta dias, sob pena de imediata instauração de tomada de contas especial </text:p>
      <text:p text:style-name="P4">do responsável, providenciada pela autoridade competente da administração pública.</text:p>
      <text:p text:style-name="P4">Art. 53. Toda a movimentação de recursos no âmbito da parceria será realizada mediante transferência eletrônica sujeita à identificação do beneficiário final e à obrigatoriedade de depósito em sua conta bancária.</text:p>
      <text:p text:style-name="P4">§ 1o Os pagamentos deverão ser realizados mediante crédito na conta bancária de titularidade dos fornecedores e prestadores de serviços. </text:p>
      <text:p text:style-name="P4">§ 2o <text:s/>Demonstrada a impossibilidade física de pagamento mediante transferência eletrônica, o termo de colaboração ou de fomento poderá admitir a realização de pagamentos em espécie.</text:p>
      <text:p text:style-name="P4">Art. 54. <text:s text:c="7"/>(Revogado pela Lei nº 13.204, de 2015)</text:p>
      <text:p text:style-name="P4">Seção VI</text:p>
      <text:p text:style-name="P4">Das Alterações</text:p>
      <text:p text:style-name="P4">Art. 55. <text:s/>A vigência da parceria poderá ser alterada mediante solicitação da organização da sociedade civil, devidamente formalizada e justificada, a ser apresentada à administração pública em, no mínimo, trinta dias antes do termo inicialmente previsto.</text:p>
      <text:p text:style-name="P4">Parágrafo único. <text:s/>A prorrogação de ofício da vigência do termo de colaboração ou de fomento deve ser feita pela administração pública quando ela der causa a atraso na liberação de recursos financeiros, limitada ao exato período do atraso verificado.</text:p>
      <text:p text:style-name="P4">Art. 56. <text:s text:c="7"/>(Revogado pela Lei nº 13.204, de 2015)</text:p>
      <text:p text:style-name="P4">Art. 57. <text:s/>O plano de trabalho da parceria poderá ser revisto para alteração de valores ou de metas, mediante termo aditivo ou por apostila ao plano de trabalho original.</text:p>
      <text:p text:style-name="P4">Parágrafo único. <text:s/>(Revogado)</text:p>
      <text:p text:style-name="P4">Seção VII</text:p>
      <text:p text:style-name="P4"><text:soft-page-break/>Do Monitoramento e Avaliação</text:p>
      <text:p text:style-name="P4">Art. 58. <text:s/>A administração pública promoverá o monitoramento e a avaliação do cumprimento do objeto da parceria</text:p>
      <text:p text:style-name="P4">§ 1o <text:s/>Para a implementação do disposto no caput, a administração pública poderá valer-se do apoio técnico de terceiros, delegar competência ou firmar parcerias com órgãos ou entidades que se situem pró -</text:p>
      <text:p text:style-name="P4">ximos ao local de aplicação dos recursos.</text:p>
      <text:p text:style-name="P4">§ 2o Nas parcerias com vigência superior a 1 (um) ano, a administração pública realizará, sempre que possível, pesquisa de satisfação com os beneficiários do plano de trabalho e utilizará os resultados como subsídio na avaliação da parceria celebrada e do cumprimento dos objetivos pactuados, bem como na reorientação e no ajuste das metas e atividades definidas.</text:p>
      <text:p text:style-name="P4">§ 3o Para a implementação do disposto no § 2o, a administração pública poderá valer-se do apoio técnico de terceiros, delegar competência ou firmar parcerias com órgãos ou entidades que se situem próximos ao local de aplicação dos recursos.</text:p>
      <text:p text:style-name="P4">Art. 59. <text:s/>A administração pública emitirá relatório técnico de monitoramento e avaliação de parceria celebrada mediante termo de colaboração ou termo de fomento e o submeterá à comissão de monitoramento e avaliação designada, que o homologará, independentemente da obrigatoriedade de apresentação da prestação de contas devida pela organização da sociedade civil.</text:p>
      <text:p text:style-name="P4">§ 1o <text:s/>O relatório técnico de monitoramento e avaliação da parceria, sem prejuízo de outros elementos, deverá conter:</text:p>
      <text:p text:style-name="P4">I - descrição sumária das atividades e metas estabelecidas;</text:p>
      <text:p text:style-name="P4">II - análise das atividades realizadas, do cumprimento das metas e do impacto do benefício social obtido em razão da execução do objeto até o período, com base nos indicadores estabelecidos e aprovados no plano de trabalho;</text:p>
      <text:p text:style-name="P4">III - valores efetivamente transferidos pela administração pública;</text:p>
      <text:p text:style-name="P4">IV - (revogado);</text:p>
      <text:p text:style-name="P4">V - análise dos documentos comprobatórios das despesas apresentados pela organização da sociedade civil na prestação de contas, quando não for comprovado o alcance das metas e resultados estabelecidos no </text:p>
      <text:p text:style-name="P4">respectivo termo de colaboração ou de fomento;</text:p>
      <text:p text:style-name="P4">VI - análise de eventuais auditorias realizadas pelos controles interno e externo, no âmbito da fiscalização preventiva, bem como de suas conclusões e das medidas que tomaram em decorrência dessas auditorias. <text:s text:c="8"/></text:p>
      <text:p text:style-name="P4">§ 2o <text:s/>No caso de parcerias financiadas com recursos de fundos específicos, o monitoramento e a avaliação serão realizados pelos respectivos conselhos gestores, respeitadas as exigências desta Lei.</text:p>
      <text:p text:style-name="P4">Art. 60. <text:s/>Sem prejuízo da fiscalização pela administração pública e pelos órgãos de controle, a execução da parceria será acompanhada e fiscalizada pelos conselhos de políticas públicas das áreas correspondentes de atuação existentes em cada esfera de governo.</text:p>
      <text:p text:style-name="P4">Parágrafo único. As parcerias de que trata esta Lei estarão também sujeitas aos mecanismos de controle social previstos na legislação.</text:p>
      <text:p text:style-name="P4">Seção VIII</text:p>
      <text:p text:style-name="P4">Das Obrigações do Gestor</text:p>
      <text:p text:style-name="P4">Art. 61. São obrigações do gestor:</text:p>
      <text:p text:style-name="P4">I - acompanhar e fiscalizar a execução da parceria;</text:p>
      <text:p text:style-name="P1"><text:span text:style-name="T10">II - informar ao seu superior hierárquico a existência de fatos que comprometam ou possam comprometer as atividades ou metas da parceria e de indícios de irregularidades na gestão dos recursos, bem como as providências adotadas ou que serão adotadas para sanar os problemas </text:span><text:soft-page-break/><text:span text:style-name="T10">detectados;</text:span></text:p>
      <text:p text:style-name="P4">III – (VETADO);</text:p>
      <text:p text:style-name="P4">IV - emitir parecer técnico conclusivo de análise da prestação de contas final, levando em consideração o conteúdo do relatório técnico de monitoramento e avaliação de que trata o art. 59;</text:p>
      <text:p text:style-name="P4">V - disponibilizar materiais e equipamentos tecnológicos necessários às atividades de monitoramento e avaliação.</text:p>
      <text:p text:style-name="P4">Art. 62. <text:s/>Na hipótese de inexecução por culpa exclusiva da organização da sociedade civil, a administração pública poderá, exclusivamente para assegurar o atendimento de serviços essenciais à população, por ato próprio e independentemente de autorização judicial, a fim de realizar ou manter a execução das metas ou atividades pactuadas:</text:p>
      <text:p text:style-name="P4">I - retomar os bens públicos em poder da organização da sociedade civil parceira, qualquer que tenha sido a modalidade ou título que concedeu direitos de uso de tais bens;</text:p>
      <text:p text:style-name="P4">II - assumir a responsabilidade pela execução do restante do objeto previsto no plano de trabalho, no caso de paralisação, de modo a evitar sua descontinuidade, devendo ser considerado na prestação de contas o que foi executado pela organização da sociedade civil até o momento em que a administração assumiu essas responsabilidades.</text:p>
      <text:p text:style-name="P4">Parágrafo único. As situações previstas no caput devem ser comunicadas pelo gestor ao administrador público.</text:p>
      <text:p text:style-name="P4">CAPÍTULO IV</text:p>
      <text:p text:style-name="P4">DA PRESTAÇÃO DE CONTAS</text:p>
      <text:p text:style-name="P4">Seção I</text:p>
      <text:p text:style-name="P4">Normas Gerais108 109</text:p>
      <text:p text:style-name="P4">Art. 63. A prestação de contas deverá ser feita observando-se as regras previstas nesta Lei, além de prazos e normas de elaboração constantes do instrumento de parceria e do plano de trabalho.</text:p>
      <text:p text:style-name="P4">§ 1o <text:s/>A administração pública fornecerá manuais específicos às organizações da sociedade civil por ocasião da celebração das parcerias, tendo como premissas a simplificação e a racionalização dos procedimentos.</text:p>
      <text:p text:style-name="P4">§ 2o Eventuais alterações no conteúdo dos manuais referidos no § 1⁰ deste artigo devem ser previamente informadas à organização da sociedade civil e publicadas em meios oficiais de comunicação.</text:p>
      <text:p text:style-name="P4">§ 3o <text:s/>O regulamento estabelecerá procedimentos simplificados para prestação de contas.</text:p>
      <text:p text:style-name="P4">Art. 64. A prestação de contas apresentada pela organização da sociedade civil deverá conter elementos que permitam ao gestor da parceria avaliar o andamento ou concluir que o seu objeto foi executado conforme pactuado, com a descrição pormenorizada das atividades realizadas e a comprovação do alcance das metas e dos resultados esperados, até o período de que trata a prestação de contas.</text:p>
      <text:p text:style-name="P4">§ 1o <text:s/>Serão glosados valores relacionados a metas e resultados descumpridos sem justificativa suficiente.</text:p>
      <text:p text:style-name="P4">§ 2o Os dados financeiros serão analisados com o intuito de estabelecer o nexo de causalidade entre a receita e a despesa realizada, a sua conformidade e o cumprimento das normas pertinentes.</text:p>
      <text:p text:style-name="P4">§ 3o A análise da prestação de contas deverá considerar a verdade real e os resultados alcançados.</text:p>
      <text:p text:style-name="P4">§ 4o A prestação de contas da parceria observará regras específicas de acordo com o montante de recursos públicos envolvidos, nos termos das disposições e procedimentos estabelecidos conforme previsto no plano de trabalho e no termo de colaboração ou de fomento.</text:p>
      <text:p text:style-name="P4">Art. 65. <text:s/>A prestação de contas e todos os atos que dela decorram dar-se-ão em plataforma eletrônica, permitindo a visualização por qualquer interessado.</text:p>
      <text:p text:style-name="P1"><text:span text:style-name="T10">Art. 66. A prestação de contas relativa à execução do termo de colaboração ou de fomento dar-se-</text:span><text:soft-page-break/><text:span text:style-name="T10">á mediante a análise dos documentos previstos no plano de trabalho, nos termos do inciso IX do art. 22, além dos seguintes relatórios:</text:span></text:p>
      <text:p text:style-name="P4">I - relatório de execução do objeto, elaborado pela organização da sociedade civil, contendo as atividades ou projetos desenvolvidos para o cumprimento do objeto e o comparativo de metas propostas com os resultados alcançados;</text:p>
      <text:p text:style-name="P4">II - relatório de execução financeira do termo de colaboração ou do termo de fomento, com a descrição das despesas e receitas efetivamente realizadas e sua vinculação com a execução do objeto, na hipótese de descumprimento de metas e resultados estabelecidos no plano de trabalho.</text:p>
      <text:p text:style-name="P4">Parágrafo único. <text:s/>A administração pública deverá considerar ainda em sua análise os seguintes relatórios elaborados internamente, quando houver:</text:p>
      <text:p text:style-name="P4">I - relatório de visita técnica in loco eventualmente realizada durante a execução da parceria;</text:p>
      <text:p text:style-name="P4">II - relatório técnico de monitoramento e avaliação, homologado pela comissão de monitoramento e avaliação designada, sobre a conformidade do cumprimento do objeto e os resultados alcançados durante a execução do termo de colaboração ou de fomento.</text:p>
      <text:p text:style-name="P4">Art. 67. O gestor emitirá parecer técnico de análise de prestação de contas da parceria celebrada.</text:p>
      <text:p text:style-name="P4">§ 1o <text:s/>No caso de prestação de contas única, o gestor emitirá parecer técnico conclusivo para fins de avaliação do cumprimento do objeto.</text:p>
      <text:p text:style-name="P4">§ 2o <text:s/>Se a duração da parceria exceder um ano, a organização da sociedade civil deverá apresentar prestação de contas ao fim de cada exercício, para fins de monitoramento do cumprimento das metas do objeto.</text:p>
      <text:p text:style-name="P4">§ 3o <text:s/>(Revogado).</text:p>
      <text:p text:style-name="P4">§ 4o <text:s/>Para fins de avaliação quanto à eficácia e efetividade das ações em execução ou que já foram realizadas, os pareceres técnicos de que trata este artigo deverão, obrigatoriamente, mencionar:</text:p>
      <text:p text:style-name="P4">I - os resultados já alcançados e seus benefícios;</text:p>
      <text:p text:style-name="P4">II - os impactos econômicos ou sociais;</text:p>
      <text:p text:style-name="P4">III - o grau de satisfação do público-alvo;</text:p>
      <text:p text:style-name="P4">IV - a possibilidade de sustentabilidade das ações após a conclusão do objeto pactuado.</text:p>
      <text:p text:style-name="P4">Art. 68. Os documentos incluídos pela entidade na plataforma eletrônica prevista no art. 65, desde que possuam garantia da origem e de seu signatário por certificação digital, serão considerados originais para os efeitos de prestação de contas.</text:p>
      <text:p text:style-name="P4">Parágrafo único. Durante o prazo de 10 (dez) anos, contado do dia útil subsequente ao da prestação de contas, a entidade deve manter em seu arquivo os documentos originais que compõem a prestação de contas.</text:p>
      <text:p text:style-name="P4">Seção II</text:p>
      <text:p text:style-name="P4">Dos Prazos</text:p>
      <text:p text:style-name="P4">Art. 69. <text:s/>A organização da sociedade civil prestará contas da boa e regular aplicação dos recursos recebidos no prazo de até noventa dias a partir do término da vigência da parceria ou no final de cada exercício, se a duração da parceria exceder um ano.</text:p>
      <text:p text:style-name="P4">§ 1o <text:s/>O prazo para a prestação final de contas será estabelecido de acordo com a complexidade do objeto da parceria.</text:p>
      <text:p text:style-name="P4">§ 2o <text:s/>O disposto no caput não impede que a administração pública promova a instauração de tomada de contas especial antes do término da parceria, ante evidências de irregularidades na execução do objeto.</text:p>
      <text:p text:style-name="P4">§ 3o <text:s/>Na hipótese do § 2o, o dever de prestar contas surge no momento da liberação de recurso envolvido na parceria.</text:p>
      <text:p text:style-name="P4">§ 4o O prazo referido no caput poderá ser prorrogado por até 30 (trinta) dias, desde que devidamente justificado.</text:p>
      <text:p text:style-name="P1"><text:span text:style-name="T10">§ 5o A manifestação conclusiva sobre a prestação de contas pela administração pública observará </text:span><text:soft-page-break/><text:span text:style-name="T10">os prazos previstos nesta Lei, devendo concluir, alternativamente, pela:</text:span></text:p>
      <text:p text:style-name="P4">I - aprovação da prestação de contas;</text:p>
      <text:p text:style-name="P4">II - aprovação da prestação de contas com ressalvas; ou</text:p>
      <text:p text:style-name="P4">III - rejeição da prestação de contas e determinação de imediata instauração de tomada de contas especial.</text:p>
      <text:p text:style-name="P4">§ 6o <text:s/>As impropriedades que deram causa à rejeição da prestação de contas serão registradas em plataforma eletrônica de acesso público, devendo ser levadas em consideração por ocasião da assinatura de futuras parcerias com a administração pública, conforme definido em regulamento.</text:p>
      <text:p text:style-name="P4">Art. 70. Constatada irregularidade ou omissão na prestação de contas, será concedido prazo para a organização da sociedade civil sanar a irregularidade ou cumprir a obrigação.</text:p>
      <text:p text:style-name="P4">§ 1o O prazo referido no caput é limitado a 45 (quarenta e cinco) dias por notificação, prorrogável, no máximo, por igual período, dentro do prazo que a administração pública possui para analisar e decidir sobre a prestação de contas e comprovação de resultados.</text:p>
      <text:p text:style-name="P4">§ 2o Transcorrido o prazo para saneamento da irregularidade ou da omissão, não havendo o saneamento, a autoridade administrativa competente, sob pena de responsabilidade solidária, deve adotar as providências para apuração dos fatos, identificação dos responsáveis, quantificação do dano e obtenção do ressarcimento, nos termos da legislação vigente.</text:p>
      <text:p text:style-name="P4">Art. 71. <text:s/>A administração pública apreciará a prestação final de contas apresentada, no prazo de até cento e cinquenta dias, contado da data de seu recebimento ou do cumprimento de diligência por ela determinada, prorrogável justificadamente por igual período.</text:p>
      <text:p text:style-name="P4">§ 1o <text:s/>(Revogado).</text:p>
      <text:p text:style-name="P4">§ 2o <text:s/>(Revogado).</text:p>
      <text:p text:style-name="P4">§ 3o <text:s/>(Revogado).</text:p>
      <text:p text:style-name="P4">§ 4o <text:s/>O transcurso do prazo definido nos termos do caput sem que as contas tenham sido apreciadas:</text:p>
      <text:p text:style-name="P4">I - não significa impossibilidade de apreciação em data posterior ou vedação a que se adotem medidas saneadoras, punitivas ou destinadas a ressarcir danos que possam ter sido causados aos cofres públicos;</text:p>
      <text:p text:style-name="P4">II - nos casos em que não for constatado dolo da organização da sociedade civil ou de seus prepostos, sem prejuízo da atualização monetária, impede a incidência de juros de mora sobre débitos eventualmente apurados, no período entre o final do prazo referido neste parágrafo e a data em que foi ultimada a apreciação pela administração pública.</text:p>
      <text:p text:style-name="P4">Art. 72. As prestações de contas serão avaliadas:</text:p>
      <text:p text:style-name="P4">I - regulares, quando expressarem, de forma clara e objetiva, o cumprimento dos objetivos e metas estabelecidos no plano de trabalho;</text:p>
      <text:p text:style-name="P4">II - regulares com ressalva, quando evidenciarem impropriedade ou qualquer outra falta de natureza formal que não resulte em dano ao erário;</text:p>
      <text:p text:style-name="P4">III - irregulares, quando comprovada qualquer das seguintes circunstâncias:</text:p>
      <text:list xml:id="list38207838" text:style-name="WW8Num23">
        <text:list-item>
          <text:p text:style-name="P57">omissão no dever de prestar contas;</text:p>
        </text:list-item>
        <text:list-item>
          <text:p text:style-name="P57"><text:s/>descumprimento injustificado dos objetivos e metas estabelecidos no plano de trabalho;</text:p>
        </text:list-item>
      </text:list>
      <text:p text:style-name="P4">c) dano ao erário decorrente de ato de gestão ilegítimo ou antieconômico;</text:p>
      <text:p text:style-name="P4">d) desfalque ou desvio de dinheiro, bens ou valores públicos.</text:p>
      <text:p text:style-name="P4">§ 1o <text:s/>O administrador público responde pela decisão sobre a aprovação da prestação de contas ou por omissão em relação à análise de seu conteúdo, levando em consideração, no primeiro caso, os pareceres técnico, financeiro e jurídico, sendo permitida delegação a autoridades diretamente subordinadas, vedada a subdelegação.</text:p>
      <text:p text:style-name="P1"><text:span text:style-name="T10">§ 2o <text:s/>Quando a prestação de contas for avaliada como irregular, após exaurida a fase recursal, se mantida a decisão, a organização da sociedade civil poderá solicitar autorização para que o ressarcimento ao erário seja promovido por meio de ações compensatórias de interesse público, </text:span><text:soft-page-break/><text:span text:style-name="T10">mediante a apresentação de novo plano de trabalho, conforme o objeto descrito no termo de colaboração ou de fomento e a área de atuação da organização, cuja mensuração econômica será feita a partir do plano de trabalho original, desde que não tenha havido dolo ou fraude e não seja o caso de restituição integral dos recursos.</text:span></text:p>
      <text:p text:style-name="P4">CAPÍTULO V</text:p>
      <text:p text:style-name="P4">DA RESPONSABILIDADE E DAS SANÇÕES</text:p>
      <text:p text:style-name="P4">Seção I</text:p>
      <text:p text:style-name="P4">Das Sanções Administrativas à Entidade </text:p>
      <text:p text:style-name="P4">Art. 73. <text:s/>Pela execução da parceria em desacordo com o plano de trabalho e com as normas desta Lei e da legislação específica, a administração pública poderá, garantida a prévia defesa, aplicar à organização da sociedade civil as seguintes sanções:</text:p>
      <text:p text:style-name="P4">I - advertência;</text:p>
      <text:p text:style-name="P4">II - suspensão temporária da participação em chamamento público e impedimento de celebrar parceria ou contrato com órgãos e entidades da esfera de governo da administração pública sancionadora, por prazo não superior a dois anos;</text:p>
      <text:p text:style-name="P4">III - declaração de inidoneidade para participar de chamamento público ou celebrar parceria ou contrato com órgãos e entidades de todas as esferas de governo, enquanto perdurarem os motivos determinantes da punição ou até que seja promovida a reabilitação perante a própria autoridade que aplicou a penalidade, que será concedida sempre que a organização da sociedade civil ressarcir a administração pública pelos prejuízos resultantes e após decorrido o prazo da sanção aplicada com base no inciso II.</text:p>
      <text:p text:style-name="P4">§ 1o <text:s/>As sanções estabelecidas nos incisos II e III são de competência exclusiva de Ministro de Estado ou de Secretário Estadual, Distrital ou Municipal, conforme o caso, facultada a defesa do interessado no respectivo processo, no prazo de dez dias da abertura de vista, podendo a reabilitação ser requerida após dois anos de aplicação da penalidade.</text:p>
      <text:p text:style-name="P4">§ 2o <text:s/>Prescreve em cinco anos, contados a partir da data da apresentação da prestação de contas, a aplicação de penalidade decorrente de infração relacionada à execução da parceria.</text:p>
      <text:p text:style-name="P4">§ 3o <text:s/>A prescrição será interrompida com a edição de ato administrativo voltado à apuração da infração.</text:p>
      <text:p text:style-name="P4">Seção II</text:p>
      <text:p text:style-name="P4">Da Responsabilidade pela Execução e pela Emissão de Pareceres Técnicos116 117</text:p>
      <text:p text:style-name="P4">Art. 74. (VETADO).</text:p>
      <text:p text:style-name="P4">Art. 75. <text:s text:c="7"/>(Revogado pela Lei nº 13.204, de 2015)</text:p>
      <text:p text:style-name="P4">Art. 76. <text:s text:c="8"/>(Revogado pela Lei nº 13.204, de 2015)</text:p>
      <text:p text:style-name="P4">Seção III</text:p>
      <text:p text:style-name="P4">Dos Atos de Improbidade Administrativa</text:p>
      <text:p text:style-name="P4">Art. 77. O art. 10 da Lei no 8.429, de 2 de junho de 1992, passa a vigorar com as seguintes alterações: <text:s text:c="4"/></text:p>
      <text:p text:style-name="P4">“Art. 10...........................................................................</text:p>
      <text:p text:style-name="P4">VIII - frustrar a licitude de processo licitatório ou de processo seletivo para celebração de parcerias com entidades sem fins lucrativos, ou dispensá-los indevidamente;</text:p>
      <text:p text:style-name="P4">..............................................................................................</text:p>
      <text:p text:style-name="P4">XVI - facilitar ou concorrer, por qualquer forma, para a incorporação, ao patrimônio particular de pessoa física ou jurídica, de bens, rendas, verbas ou valores públicos transferidos pela administração pública a </text:p>
      <text:p text:style-name="P4">entidades privadas mediante celebração de parcerias, sem a observância das formalidades legais ou regulamentares aplicáveis à espécie;</text:p>
      <text:p text:style-name="P1"><text:span text:style-name="T10">XVII - permitir ou concorrer para que pessoa física ou jurídica privada utilize bens, rendas, verbas ou valores públicos transferidos pela administração pública a entidade privada mediante </text:span><text:soft-page-break/><text:span text:style-name="T10">celebração de parcerias, sem a observância das formalidades legais ou regulamentares aplicáveis à espécie;</text:span></text:p>
      <text:p text:style-name="P4">XVIII - celebrar parcerias da administração pública com entidades privadas sem a observância das formalidades legais ou regulamentares aplicáveis à espécie;</text:p>
      <text:p text:style-name="P4">XIX - agir negligentemente na celebração, fiscalização e análise das prestações de contas de parcerias firmadas pela administração pública com entidades privadas;</text:p>
      <text:p text:style-name="P4">XX - liberar recursos de parcerias firmadas pela administração pública com entidades privadas sem a estrita observância das normas pertinentes ou influir de qualquer forma para a sua aplicação irregular.</text:p>
      <text:p text:style-name="P4">XXI - liberar recursos de parcerias firmadas pela administração pública com entidades privadas sem a estrita observância das normas pertinentes ou influir de qualquer forma para a sua aplicação irregular.” </text:p>
      <text:p text:style-name="P4">(NR)</text:p>
      <text:p text:style-name="P4">Art. 78. O art. 11 da Lei no 8.429, de 2 de junho de 1992, passa a vigorar acrescido do seguinte inciso VIII: <text:s text:c="5"/></text:p>
      <text:p text:style-name="P4">“Art. 11.........................................................</text:p>
      <text:p text:style-name="P4">VIII - descumprir as normas relativas à celebração, fiscalização e aprovação de contas de parcerias firmadas pela administração pública com entidades privadas.” (NR)</text:p>
      <text:p text:style-name="P4">Art. 78-A. <text:s/>O art. 23 da Lei no 8.429, de 2 de junho de 1992, passa a vigorar acrescido do seguinte inciso III: <text:s text:c="4"/></text:p>
      <text:p text:style-name="P4">“Art. 23. <text:s/>......................................................................</text:p>
      <text:p text:style-name="P4">III - até cinco anos da data da apresentação à administração pública <text:s/></text:p>
      <text:p text:style-name="P4">da prestação de contas final pelas entidades referidas no parágrafo único do art. 1o desta Lei.’ (NR)”</text:p>
      <text:p text:style-name="P4">CAPÍTULO VI</text:p>
      <text:p text:style-name="P4">DISPOSIÇÕES FINAIS</text:p>
      <text:p text:style-name="P4">Art. 79. (VETADO).</text:p>
      <text:p text:style-name="P4">Art. 80. <text:s/>O processamento das compras e contratações que envolvam recursos financeiros provenientes de parceria poderá ser efetuado por meio de sistema eletrônico disponibilizado pela administração pública às organizações da sociedade civil, aberto ao público via internet, que permita aos interessados formular propostas.</text:p>
      <text:p text:style-name="P4">Parágrafo único. O Sistema de Cadastramento Unificado de Fornecedores - SICAF, mantido pela União, fica disponibilizado aos demais entes federados, para fins do disposto no caput, sem prejuízo do uso de seus próprios sistemas.</text:p>
      <text:p text:style-name="P4">Art. 81. Mediante autorização da União, os Estados, os Municípios e o Distrito Federal poderão aderir ao Sistema de Gestão de Convênios e Contratos de Repasse - SICONV para utilizar suas funcionalidades no cumprimento desta Lei.</text:p>
      <text:p text:style-name="P4">Art. 81-A. <text:s/>Até que seja viabilizada a adaptação do sistema de que trata o art. 81 ou de seus correspondentes nas demais unidades da federação:</text:p>
      <text:p text:style-name="P4">I - serão utilizadas as rotinas previstas antes da entrada em vigor desta Lei para repasse de recursos a organizações da sociedade civil decorrentes de parcerias celebradas nos termos desta Lei;</text:p>
      <text:p text:style-name="P4">II - os Municípios de até cem mil habitantes serão autorizados a efetivar a prestação de contas e os atos dela decorrentes sem utilização da plataforma eletrônica prevista no art. 65.</text:p>
      <text:p text:style-name="P4">Art. 82. (VETADO).</text:p>
      <text:p text:style-name="P4">Art. 83. As parcerias existentes no momento da entrada em vigor desta Lei permanecerão regidas pela legislação vigente ao tempo de sua celebração, sem prejuízo da aplicação subsidiária desta Lei, naquilo em que for cabível, desde que em benefício do alcance do objeto da parceria.</text:p>
      <text:p text:style-name="P1"><text:span text:style-name="T10">§ 1o <text:s/>As parcerias de que trata o caput poderão ser prorrogadas de ofício, no caso de atraso na </text:span><text:soft-page-break/><text:span text:style-name="T10">liberação de recursos por parte da administração pública, por período equivalente ao atraso.</text:span></text:p>
      <text:p text:style-name="P4">§ 2o <text:s/>As parcerias firmadas por prazo indeterminado antes da data de entrada em vigor desta Lei, ou prorrogáveis por período superior ao inicialmente estabelecido, no prazo de até um ano após a data da entrada em vigor desta Lei, serão, alternativamente:</text:p>
      <text:p text:style-name="P4">I - substituídas pelos instrumentos previstos nos arts. 16 ou 17, conforme o caso;</text:p>
      <text:p text:style-name="P4">II - objeto de rescisão unilateral pela administração pública.</text:p>
      <text:p text:style-name="P4">Art. 83-A. <text:s/>(VETADO).</text:p>
      <text:p text:style-name="P4">Art. 84. <text:s/>Não se aplica às parcerias regidas por esta Lei o disposto na Lei no 8.666, de 21 de junho de 1993.</text:p>
      <text:p text:style-name="P4">Parágrafo único. <text:s/>São regidos pelo art. 116 da Lei no 8.666, de 21 de junho de 1993, convênios:</text:p>
      <text:p text:style-name="P4">I - entre entes federados ou pessoas jurídicas a eles vinculadas;</text:p>
      <text:p text:style-name="P4">II - decorrentes da aplicação do disposto no inciso IV do art. 3o.</text:p>
      <text:p text:style-name="P4">Art. 84-A. <text:s/>A partir da vigência desta Lei, somente serão celebrados convênios nas hipóteses do parágrafo único do art. 84.</text:p>
      <text:p text:style-name="P4">Art. 84-B. <text:s/>As organizações da sociedade civil farão jus aos seguintes benefícios, independentemente de certificação:</text:p>
      <text:p text:style-name="P4">I - receber doações de empresas, até o limite de 2% (dois por cento) de sua receita bruta;</text:p>
      <text:p text:style-name="P4">II - receber bens móveis considerados irrecuperáveis, apreendidos, abandonados ou disponíveis, administrados pela Secretaria da Receita Federal do Brasil;</text:p>
      <text:p text:style-name="P4">III - distribuir ou prometer distribuir prêmios, mediante sorteios, vale-brindes, concursos ou operações assemelhadas, com o intuito de arrecadar recursos adicionais destinados à sua manutenção ou custeio. </text:p>
      <text:p text:style-name="P4">Art. 84-C. <text:s/>Os benefícios previstos no art. 84-B serão conferidos às organizações da sociedade civil que apresentem entre seus objetivos sociais pelo menos uma das seguintes finalidades:</text:p>
      <text:p text:style-name="P4">I - promoção da assistência social;</text:p>
      <text:p text:style-name="P4">II - promoção da cultura, defesa e conservação do patrimônio histórico e artístico;</text:p>
      <text:p text:style-name="P4">III - promoção da educação;</text:p>
      <text:p text:style-name="P4">IV - promoção da saúde;</text:p>
      <text:p text:style-name="P4">V - promoção da segurança alimentar e nutricional;</text:p>
      <text:p text:style-name="P4">VI - defesa, preservação e conservação do meio ambiente e promoção do desenvolvimento sustentável;</text:p>
      <text:p text:style-name="P4">VII - promoção do voluntariado;</text:p>
      <text:p text:style-name="P4">VIII - promoção do desenvolvimento econômico e social e combate à pobreza;</text:p>
      <text:p text:style-name="P4">IX - experimentação, não lucrativa, de novos modelos socioprodutivos e de sistemas alternativos de produção, comércio, emprego e crédito;</text:p>
      <text:p text:style-name="P4">X - promoção de direitos estabelecidos, construção de novos direitos e assessoria jurídica gratuita de interesse suplementar;</text:p>
      <text:p text:style-name="P4">XI - promoção da ética, da paz, da cidadania, dos direitos humanos, da democracia e de outros valores universais;</text:p>
      <text:p text:style-name="P4">XII - organizações religiosas que se dediquem a atividades de interesse público e de cunho social distintas das destinadas a fins exclusivamente religiosos;</text:p>
      <text:p text:style-name="P4">XIII - estudos e pesquisas, desenvolvimento de tecnologias alternativas, produção e divulgação de informações e conhecimentos técnicos e científicos que digam respeito às atividades mencionadas neste artigo. <text:s text:c="3"/></text:p>
      <text:p text:style-name="P4">Parágrafo único. <text:s/>É vedada às entidades beneficiadas na forma do art. 84-B a participação em campanhas de interesse político-partidário ou eleitorais, sob quaisquer meios ou formas.</text:p>
      <text:p text:style-name="P4">Art. 85. O art. 1o da Lei nº 9.790, de 23 de março de 1999, passa a vigorar com a seguinte redação:</text:p>
      <text:p text:style-name="P1"><text:span text:style-name="T10">“Art. 1o Podem qualificar-se como Organizações da Sociedade Civil de Interesse Público as pessoas jurídicas de direito privado sem fins lucrativos que tenham sido constituídas e se encontrem em </text:span><text:soft-page-break/><text:span text:style-name="T10">funcionamento regular há, no mínimo, 3 (três) anos, desde que os respectivosobjetivos sociais e normas estatutárias atendam aos requisitos instituídos por esta Lei.” (NR)</text:span></text:p>
      <text:p text:style-name="P4">Art. 85-A. <text:s/>O art. 3o da Lei no 9.790, de 23 de março de 1999, passa a vigorar acrescido do seguinte inciso XIII:</text:p>
      <text:p text:style-name="P4">“Art. 3o <text:s/>............................................................................... </text:p>
      <text:p text:style-name="P4">XIII - estudos e pesquisas para o desenvolvimento, a disponibilização e a implementação de tecnologias voltadas à mobilidade de pessoas, por qualquer meio de transporte..................................................................................’ (NR)” </text:p>
      <text:p text:style-name="P4">Art. 85-B. <text:s/>O parágrafo único do art. 4o da Lei no 9.790, de 23 de março de 1999, passa a vigorar com a seguinte redação:‘Art. 4o <text:s/>...................................................................... </text:p>
      <text:p text:style-name="P4">Parágrafo único. <text:s/>É permitida a participação de servidores públicos na composição de conselho ou diretoria de Organização da Sociedade Civil de Interesse Público.’ (NR)” </text:p>
      <text:p text:style-name="P4">Art. 86. A Lei no 9.790, de 23 de março de 1999, passa a vigorar acrescida dos seguintes arts. 15-A e 15-B:</text:p>
      <text:p text:style-name="P4">“Art. 15-A. (VETADO).”</text:p>
      <text:p text:style-name="P4">“Art. 15-B. A prestação de contas relativa à execução do Termo de Parceria perante o órgão da entidade estatal parceira refere-se à correta aplicação dos recursos públicos recebidos e ao adimplemento do objeto do Termo de Parceria, mediante a apresentação dos seguintes documentos:</text:p>
      <text:p text:style-name="P4">I - relatório anual de execução de atividades, contendo especificamente relatório sobre a execução do objeto do Termo de Parceria, bem como comparativo entre as metas propostas e os resultados alcançados;</text:p>
      <text:p text:style-name="P4">II - demonstrativo integral da receita e despesa realizadas na execução;</text:p>
      <text:p text:style-name="P4">III - extrato da execução física e financeira;</text:p>
      <text:p text:style-name="P4">IV - demonstração de resultados do exercício;</text:p>
      <text:p text:style-name="P4">V - balanço patrimonial;</text:p>
      <text:p text:style-name="P4">VI - demonstração das origens e das aplicações de recursos;</text:p>
      <text:p text:style-name="P4">VII - demonstração das mutações do patrimônio social;</text:p>
      <text:p text:style-name="P4">VIII - notas explicativas das demonstrações contábeis, caso necessário;</text:p>
      <text:p text:style-name="P4">IX - parecer e relatório de auditoria, se for o caso.”</text:p>
      <text:p text:style-name="P4">Art. 87. <text:s/>As exigências de transparência e publicidade previstas em todas as etapas que envolvam a parceria, desde a fase preparatória até o fim da prestação de contas, naquilo que for necessário, serão excepcionadas quando se tratar de programa de proteção a pessoas ameaçadas ou em situação que possa comprometer a sua segurança, na forma do </text:p>
      <text:p text:style-name="P4">regulamento. </text:p>
      <text:p text:style-name="P4">Art. 88. <text:s/>Esta Lei entra em vigor após decorridos quinhentos e quarenta dias de sua publicação oficial, observado o disposto nos §§ 1 o e 2o deste artigo.</text:p>
      <text:p text:style-name="P4">§ 1o <text:s/>Para os Municípios, esta Lei entra em vigor a partir de 1o de janeiro de 2017.</text:p>
      <text:p text:style-name="P4">§ 2o <text:s/>Por ato administrativo local, o disposto nesta Lei poderá ser implantado nos Municípios a partir da data decorrente do disposto no caput.</text:p>
      <text:p text:style-name="P4">Brasília, 31 de julho de 2014; 193o da Independência e 126o da República.</text:p>
      <text:p text:style-name="P4"/>
      <text:p text:style-name="P4">DILMA ROUSSEFF</text:p>
      <text:p text:style-name="P4">José Eduardo Cardozo</text:p>
      <text:p text:style-name="P4">Guido Mantega</text:p>
      <text:p text:style-name="P4">Miriam Belchior</text:p>
      <text:p text:style-name="P4">Tereza Campello</text:p>
      <text:p text:style-name="P4">Clélio Campolina Diniz</text:p>
      <text:p text:style-name="P4">Vinícius Nobre Lages</text:p>
      <text:p text:style-name="P4"><text:soft-page-break/>Gilberto Carvalho</text:p>
      <text:p text:style-name="P4">Luís Inácio Lucena Adams</text:p>
      <text:p text:style-name="P4">Jorge Hage Sobrinho</text:p>
      <text:p text:style-name="P4">Este texto não substitui o publicado no DOU de 1º.8.2014</text:p>
      <text:p text:style-name="P4"/>
      <text:p text:style-name="P1"><text:span text:style-name="T4">[Página</text:span><text:span text:style-name="T6">s 126 e 127</text:span><text:span text:style-name="T4">] </text:span></text:p>
      <text:p text:style-name="P1"><text:span text:style-name="T11">T</text:span><text:span text:style-name="T9">ítulo branco sobre fundo</text:span><text:span text:style-name="T10"> verde escuro:</text:span><text:span text:style-name="T12"> “</text:span><text:span text:style-name="T10">PARA SABER MAIS”</text:span></text:p>
      <text:p text:style-name="P4"/>
      <text:p text:style-name="P1"><text:span text:style-name="T4">[Página</text:span><text:span text:style-name="T6"> 128]</text:span><text:span text:style-name="T4"> </text:span></text:p>
      <text:p text:style-name="P1"><text:span text:style-name="T9">P</text:span><text:span text:style-name="T10">ágina </text:span><text:span text:style-name="T9">com list</text:span><text:span text:style-name="T10">r</text:span><text:span text:style-name="T9">as brancas e </text:span><text:span text:style-name="T10">verde escuro.</text:span></text:p>
      <text:p text:style-name="P4"/>
      <text:p text:style-name="P1"><text:span text:style-name="T3">[Página </text:span><text:span text:style-name="T5">129</text:span><text:span text:style-name="T3">]</text:span></text:p>
      <text:p text:style-name="P12"/>
      <text:p text:style-name="P4">a. Lei nº 13.019/2014</text:p>
      <text:p text:style-name="P4">http://www.planalto.gov.br/ccivil_03/_Ato2011-2014/2014/Lei/L13019.htm</text:p>
      <text:p text:style-name="P4"/>
      <text:p text:style-name="P4">b. Comunidade do MROSC no Participa.br</text:p>
      <text:p text:style-name="P4">http://www.participa.br/osc</text:p>
      <text:p text:style-name="P4"/>
      <text:p text:style-name="P4">c. Seção do MROSC no site da Secretaria de Governo da Presidência da República</text:p>
      <text:p text:style-name="P4">http://www.sg.gov.br/atuacao/mrosc</text:p>
      <text:p text:style-name="P4"/>
      <text:p text:style-name="P4">d. Página MROSC no Facebook</text:p>
      <text:p text:style-name="P4">https://www.facebook.com/mroscs</text:p>
      <text:p text:style-name="P4"/>
      <text:p text:style-name="P4">e. Entenda o MROSC de A a Z. </text:p>
      <text:p text:style-name="P4">http://www.participa.br/articles/public/0007/7963/entenda-o-mrosc-de--a-a-z.pdf</text:p>
      <text:p text:style-name="P4"/>
      <text:p text:style-name="P4">f. Publicação Marco Regulatório das Organizações da Sociedade Civil: A construção da agenda no governo federal - 2011 a 2014 </text:p>
      <text:p text:style-name="P4">http://www.participa.br/articles/public/0016/8824/04.12.15_MROSC_ArquivoCompleto_Capa_Miolo.pdf</text:p>
      <text:p text:style-name="P4"/>
      <text:p text:style-name="P4">g. Vídeo sobre o MROSC</text:p>
      <text:p text:style-name="P4">https://www.youtube.com/watch?v=DqTZShCHmxY</text:p>
      <text:p text:style-name="P4">h. Mapa das OSCs</text:p>
      <text:p text:style-name="P4">www.mapaosc.ipea.gov.br</text:p>
      <text:p text:style-name="P4"/>
      <text:p text:style-name="P4">i. Rede Siconv</text:p>
      <text:p text:style-name="P4">https://portal.convenios.gov.br/pagina-inic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2" svg:font-family="Mangal"/>
    <style:font-face style:name="SimSun1" svg:font-family="SimSun, 宋体"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size="11pt" fo:language="en" fo:country="US" style:font-name-asian="Times New Roman" style:font-size-asian="11pt" style:font-name-complex="Calibri"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Table_20_Contents_20__28_user_29_" style:display-name="Table Contents (user)" style:family="paragraph" style:parent-style-name="Standard">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en" fo:country="US"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Footnote" style:family="paragraph" style:parent-style-name="Standard" style:class="extra">
      <style:paragraph-properties fo:orphans="2" fo:widows="2" fo:hyphenation-ladder-count="no-limit"/>
      <style:text-properties style:font-name="Calibri" fo:font-size="10pt" fo:language="pt" fo:country="BR" style:font-name-asian="Calibri" style:font-size-asian="10pt" style:font-name-complex="Times New Roman" fo:hyphenate="true" fo:hyphenation-remain-char-count="2" fo:hyphenation-push-char-count="2"/>
    </style:style>
    <style:style style:name="Texto_20_de_20_comentário" style:display-name="Texto de comentário" style:family="paragraph" style:parent-style-name="Standard">
      <style:text-properties fo:font-size="10pt" style:font-size-asian="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xto_20_de_20_nota_20_de_20_rodapé_20_Char" style:display-name="Texto de nota de rodapé Char" style:family="text">
      <style:text-properties style:font-name="Calibri" style:font-name-asian="Calibri" style:font-name-complex="Calibri"/>
    </style:style>
    <style:style style:name="Footnote_20_Symbol" style:display-name="Footnote Symbol" style:family="text">
      <style:text-properties style:text-position="super 58%"/>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Calibri" fo:language="en" fo:country="US" style:font-name-complex="Calibri"/>
    </style:style>
    <style:style style:name="Assunto_20_do_20_comentário_20_Char" style:display-name="Assunto do comentário Char" style:family="text">
      <style:text-properties style:font-name="Calibri" fo:language="en" fo:country="US" fo:font-weight="bold" style:font-weight-asian="bold" style:font-name-complex="Calibri" style:font-weight-complex="bold"/>
    </style:style>
    <style:style style:name="Texto_20_de_20_balão_20_Char" style:display-name="Texto de balão Char" style:family="text">
      <style:text-properties style:font-name="Tahoma" fo:font-size="8pt" fo:language="en" fo:country="US"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21cm" fo:text-indent="-0.21cm" fo:margin-left="0.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5.463cm" fo:text-indent="-0.441cm" fo:margin-left="5.4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43cm" fo:text-indent="-0.443cm" fo:margin-left="0.44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8cm" fo:text-indent="-0.443cm" fo:margin-left="0.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62cm" fo:text-indent="-0.249cm" fo:margin-left="0.46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427cm" fo:text-indent="-0.249cm" fo:margin-left="0.4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182cm" fo:text-indent="-0.263cm" fo:margin-left="0.18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182cm" fo:text-indent="-0.263cm" fo:margin-left="0.18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656cm" fo:text-indent="-0.376cm" fo:margin-left="1.65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3.344cm" fo:text-indent="-0.376cm" fo:margin-left="3.34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085cm" fo:text-indent="-0.376cm" fo:margin-left="2.08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656cm" fo:text-indent="-0.386cm" fo:margin-left="1.65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656cm" fo:text-indent="-0.363cm" fo:margin-left="1.65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685cm" fo:text-indent="-0.363cm" fo:margin-left="1.68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2.208cm" fo:text-indent="-0.363cm" fo:margin-left="2.2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685cm" fo:text-indent="-0.399cm" fo:margin-left="1.68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182cm" fo:text-indent="-0.263cm" fo:margin-left="0.18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425cm" fo:text-indent="-0.379cm" fo:margin-left="0.42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838cm" fo:text-indent="-0.379cm" fo:margin-left="0.83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182cm" fo:text-indent="-0.263cm" fo:margin-left="0.18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686cm" fo:text-indent="-0.376cm" fo:margin-left="1.6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Paula Feminella</meta:initial-creator>
    <meta:creation-date>2016-05-31T17:20:00</meta:creation-date>
    <dc:creator>Anna Paula Feminella</dc:creator>
    <dc:date>2016-05-31T17:20:00</dc:date>
    <meta:print-date>2016-05-31T17:13:00</meta:print-date>
    <meta:editing-cycles>2</meta:editing-cycles>
    <meta:editing-duration>PT1M</meta:editing-duration>
    <meta:generator>LibreOffice/3.6$Windows_x86 LibreOffice_project/5b93205-6e6b3fc-7830f6d-c08ad66-1d9bf4</meta:generator>
    <meta:document-statistic meta:table-count="0" meta:image-count="0" meta:object-count="0" meta:page-count="51" meta:paragraph-count="1186" meta:word-count="23574" meta:character-count="153571" meta:non-whitespace-character-count="130524"/>
    <meta:user-defined meta:name="Informações 1"/>
    <meta:user-defined meta:name="Informações 2"/>
    <meta:user-defined meta:name="Informações 3"/>
    <meta:user-defined meta:name="Informações 4"/>
  </office:meta>
</office:document-meta>
</file>